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8498e" officeooo:paragraph-rsid="0068498e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8498e" officeooo:paragraph-rsid="0068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437cb" officeooo:paragraph-rsid="0068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5e03f" officeooo:paragraph-rsid="00101f71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79da9a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3cm" style:auto-text-indent="false" fo:background-color="transparent" style:writing-mode="lr-tb"/>
      <style:text-properties fo:color="#000000" style:font-name="Nimbus Roman No9 L1" officeooo:rsid="01866dbe" officeooo:paragraph-rsid="00a5e151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page-number="auto" fo:background-color="transparent" style:writing-mode="lr-tb"/>
      <style:text-properties fo:color="#000000" style:font-name="Nimbus Roman No9 L1" fo:font-size="12pt" fo:font-weight="normal" officeooo:paragraph-rsid="00165a82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page-number="auto" fo:background-color="transparent" style:writing-mode="lr-tb"/>
      <style:text-properties style:font-name="Nimbus Roman No9 L1" officeooo:paragraph-rsid="00acaac8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fo:background-color="transparent" style:writing-mode="lr-tb"/>
      <style:text-properties fo:color="#000000" style:font-name="Nimbus Roman No9 L" fo:font-size="12pt" fo:font-weight="normal" officeooo:rsid="01866dbe" officeooo:paragraph-rsid="00a5e15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fo:background-color="transparent" style:writing-mode="lr-tb"/>
      <style:text-properties style:font-name="Nimbus Roman No9 L1" officeooo:paragraph-rsid="00acaac8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fo:background-color="transparent" style:writing-mode="lr-tb"/>
      <style:text-properties officeooo:paragraph-rsid="00101f71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rsid="00a0133e" officeooo:paragraph-rsid="00a0133e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fo:background-color="transparent" style:writing-mode="lr-tb"/>
      <style:text-properties fo:color="#000000" style:font-name="Nimbus Roman No9 L1" officeooo:rsid="00acaac8" officeooo:paragraph-rsid="00acaac8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fo:background-color="transparent" style:writing-mode="lr-tb"/>
      <style:text-properties fo:color="#000000" style:font-name="Nimbus Roman No9 L1" officeooo:rsid="00acaac8" officeooo:paragraph-rsid="00ae8397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fo:background-color="transparent" style:writing-mode="lr-tb"/>
      <style:text-properties fo:color="#000000" style:font-name="Nimbus Roman No9 L1" officeooo:rsid="00ae8397" officeooo:paragraph-rsid="00ae839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7d903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98c8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a7106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af33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2e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d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e96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19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5e1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aa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45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style:language-asian="pt" style:country-asian="BR" style:language-complex="pt" style:country-complex="BR"/>
    </style:style>
    <style:style style:name="T16" style:family="text">
      <style:text-properties style:use-window-font-color="true" fo:language="pt" fo:country="BR" officeooo:rsid="002437cb" style:language-asian="pt" style:country-asian="BR" style:language-complex="pt" style:country-complex="BR"/>
    </style:style>
    <style:style style:name="T17" style:family="text">
      <style:text-properties style:use-window-font-color="true" fo:language="pt" fo:country="BR" officeooo:rsid="0079da9a" style:language-asian="pt" style:country-asian="BR" style:language-complex="pt" style:country-complex="BR"/>
    </style:style>
    <style:style style:name="T18" style:family="text">
      <style:text-properties officeooo:rsid="0012210c"/>
    </style:style>
    <style:style style:name="T19" style:family="text">
      <style:text-properties officeooo:rsid="00516893"/>
    </style:style>
    <style:style style:name="T2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a19566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a26cdd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a5e151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a7b252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aaa267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b0d195" style:font-size-asian="12pt" style:font-weight-asian="normal" style:font-size-complex="12pt" style:font-weight-complex="normal"/>
    </style:style>
    <style:style style:name="T27" style:family="text">
      <style:text-properties fo:color="#000000" officeooo:rsid="009a2fa1"/>
    </style:style>
    <style:style style:name="T28" style:family="text">
      <style:text-properties fo:color="#000000" officeooo:rsid="00a0133e"/>
    </style:style>
    <style:style style:name="T29" style:family="text">
      <style:text-properties fo:color="#000000" officeooo:rsid="00a19566"/>
    </style:style>
    <style:style style:name="T30" style:family="text">
      <style:text-properties fo:color="#000000" officeooo:rsid="00a7b252"/>
    </style:style>
    <style:style style:name="T31" style:family="text">
      <style:text-properties fo:color="#000000" officeooo:rsid="00acaac8"/>
    </style:style>
    <style:style style:name="T32" style:family="text">
      <style:text-properties fo:color="#000000" officeooo:rsid="00ae8397"/>
    </style:style>
    <style:style style:name="T33" style:family="text">
      <style:text-properties fo:color="#000000" officeooo:rsid="00af33fd"/>
    </style:style>
    <style:style style:name="T34" style:family="text">
      <style:text-properties fo:color="#000000" officeooo:rsid="00b0d195"/>
    </style:style>
    <style:style style:name="T35" style:family="text">
      <style:text-properties officeooo:rsid="00a71069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a5e151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aaa267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acaac8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0af33f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</text:span><text:span text:style-name="T6"> Nº </text:span><text:span text:style-name="T4">1044</text:span><text:span text:style-name="T6">/20</text:span><text:span text:style-name="T2">2</text:span><text:span text:style-name="T3">2</text:span></text:p>
      <text:p text:style-name="P20"><text:span text:style-name="T26">Informações sobre</text:span><text:span text:style-name="T22"> os</text:span><text:span text:style-name="T20"> serviço</text:span><text:span text:style-name="T21">s</text:span><text:span text:style-name="T20"> </text:span><text:span text:style-name="T21">prestado</text:span><text:span text:style-name="T24">s</text:span><text:span text:style-name="T20"> na UPA Centro.</text:span></text:p>
      <text:p text:style-name="P14"><text:span text:style-name="T18">Requer-se</text:span>, após os trâmites regimentais, <text:span text:style-name="T18">que seja </text:span>envia<text:span text:style-name="T18">da</text:span> cópia da presente proposição <text:span text:style-name="T19">à Prefeita Municipal, </text:span>para que <text:span text:style-name="T18">informe</text:span>:</text:p>
      <text:p text:style-name="P15"><text:span text:style-name="T27">D</text:span><text:span text:style-name="T28">iante das inúmeras demandas que nosso gabinete </text:span><text:span text:style-name="T29">vem</text:span><text:span text:style-name="T28"> recebe</text:span><text:span text:style-name="T29">ndo</text:span><text:span text:style-name="T28">, referente </text:span><text:span text:style-name="T34">à</text:span><text:span text:style-name="T28"> falta de alguns serviços prestado</text:span><text:span text:style-name="T30">s</text:span><text:span text:style-name="T28"> pela UPA Centro, </text:span><text:span text:style-name="T31">se há previsão para resolução das seguintes situações:</text:span></text:p>
      <text:p text:style-name="P17"><text:span text:style-name="T31">1 – </text:span><text:span text:style-name="T32">F</text:span><text:span text:style-name="T31">alta de </text:span><text:span text:style-name="T32">cadeira</text:span><text:span text:style-name="T33">s</text:span><text:span text:style-name="T32"> para acompanhantes, na maioria dos leitos;</text:span></text:p>
      <text:p text:style-name="P21"/>
      <text:p text:style-name="P17"><text:span text:style-name="T32">2 – I</text:span><text:span text:style-name="T31">nsufici</text:span><text:span text:style-name="T32">ê</text:span><text:span text:style-name="T31">ncia de roupas </text:span><text:span text:style-name="T32">de cama nos leitos;</text:span></text:p>
      <text:p text:style-name="P21"/>
      <text:p text:style-name="P23">3 – Ausência de bebedouros na parte da Observação.</text:p>
      <text:p text:style-name="P22"/>
      <text:p text:style-name="P13"><text:span text:style-name="T36">Solicitamos </text:span><text:span text:style-name="T38">que </text:span><text:span text:style-name="T40">as </text:span><text:span text:style-name="T39">respo</text:span><text:span text:style-name="T40">stas</text:span><text:span text:style-name="T39"> sejam respondidas</text:span><text:span text:style-name="T38"> de forma</text:span><text:span text:style-name="T36"> enumeradas, </text:span><text:span text:style-name="T37">para melhor compreensão.</text:span></text:p>
      <text:p text:style-name="P16"/>
      <text:p text:style-name="P18"><text:span text:style-name="T7">Novo Hamburgo, </text:span><text:span text:style-name="T12">2</text:span><text:span text:style-name="T14">1</text:span><text:span text:style-name="T8"> de </text:span><text:span text:style-name="T11">julho</text:span><text:span text:style-name="T8"> </text:span><text:span text:style-name="T7">de 20</text:span><text:span text:style-name="T9">2</text:span><text:span text:style-name="T10">2</text:span><text:span text:style-name="T7">.</text:span></text:p>
      <text:p text:style-name="P19"/>
      <text:p text:style-name="P11"><text:span text:style-name="T15">Vereador</text:span><text:span text:style-name="T16"> </text:span><text:span text:style-name="T17">Felipe Kuhn Braun</text:span></text:p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16">O</text:span><text:span text:style-name="T15">bs.: Redação conforme original d</text:span><text:span text:style-name="T17">o</text:span><text:span text:style-name="T15"> autor.</text:span></text:p>
      <text:p text:style-name="P9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7-25T14:01:55.399446520</meta:print-date>
    <meta:document-statistic meta:table-count="0" meta:image-count="1" meta:object-count="0" meta:page-count="1" meta:paragraph-count="18" meta:word-count="180" meta:character-count="1133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raquel-silva0/PROPOSIÇÕES/PI%20-%202018/usr/lib/openoffice/share/template/pt-BR/CMNH/ped-provid.odt" meta:date="2010-09-29T13:22:32"/>
  </office:meta>
</office:document-meta>
</file>