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f86f4c" officeooo:paragraph-rsid="00f86f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f88db8" officeooo:paragraph-rsid="00f88d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" fo:font-size="12pt" fo:language="pt" fo:country="BR" fo:font-weight="normal" officeooo:rsid="00082bec" officeooo:paragraph-rsid="00efcb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f18797" officeooo:paragraph-rsid="00f69c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writing-mode="page"/>
      <style:text-properties officeooo:paragraph-rsid="006b7685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3cm" style:auto-text-indent="false" style:writing-mode="page"/>
      <style:text-properties officeooo:paragraph-rsid="00f2f90b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officeooo:paragraph-rsid="00f69c86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page-number="auto" style:text-autospace="none" style:writing-mode="page">
        <style:tab-stops/>
      </style:paragraph-properties>
      <style:text-properties officeooo:paragraph-rsid="00f69c86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7a4bcc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fa4c5f" officeooo:paragraph-rsid="00f86f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top="0cm" fo:margin-bottom="0cm" loext:contextual-spacing="true" fo:line-height="15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8f6a7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text-autospace="none" style:writing-mode="page">
        <style:tab-stops/>
      </style:paragraph-properties>
      <style:text-properties officeooo:paragraph-rsid="00f69c8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e7b2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f187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e68d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b419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f69c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4d6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f86f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c9252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f187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7a90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ca48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7b2d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c7c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f69c8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f86f4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fc6bc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8f6a79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f18797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f88db8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faf101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officeooo:rsid="002ddc62"/>
    </style:style>
    <style:style style:name="T30" style:family="text">
      <style:text-properties officeooo:rsid="008f6a79"/>
    </style:style>
    <style:style style:name="T31" style:family="text">
      <style:text-properties officeooo:rsid="00f18797"/>
    </style:style>
    <style:style style:name="T32" style:family="text">
      <style:text-properties style:font-name="Nimbus Roman No9 L" fo:font-size="12pt" fo:font-weight="normal" officeooo:rsid="001c7100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f18797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b41904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f2f90b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f86f4c" style:font-size-asian="10.5pt" style:font-weight-asian="normal" style:font-size-complex="12pt" style:font-weight-complex="normal"/>
    </style:style>
    <style:style style:name="T37" style:family="text">
      <style:text-properties officeooo:rsid="00f88db8"/>
    </style:style>
    <style:style style:name="T38" style:family="text">
      <style:text-properties officeooo:rsid="00faf1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38">1046</text:span>/<text:span text:style-name="T29">2022</text:span></text:p>
      <text:p text:style-name="P18"><text:span text:style-name="T3">V</text:span><text:span text:style-name="T4">oto de </text:span><text:span text:style-name="T3">C</text:span><text:span text:style-name="T4">ongratulações</text:span><text:span text:style-name="T2"> </text:span><text:span text:style-name="T5">à </text:span><text:span text:style-name="T9">EMEB Boa Saúde</text:span><text:span text:style-name="T5"> pela premiação </text:span><text:span text:style-name="T9">do</text:span><text:span text:style-name="T5"> Festival </text:span><text:span text:style-name="T9">Estudantil Internacional de Cinema de Guaíba.</text:span></text:p>
      <text:p text:style-name="P17"><text:span text:style-name="T12">Considerand</text:span><text:span text:style-name="T13">o </text:span><text:span text:style-name="T14">toda dedicação e mérito </text:span><text:span text:style-name="T19">à EMEB Boa Saúde, por ser a única escola de Novo Hamburgo premiada no destaque resistência da pandemia, </text:span><text:span text:style-name="T20">do Festival Estudantil Internacional de Cinema de Guaíba, ocorrido em março deste ano.</text:span></text:p>
      <text:p text:style-name="P16"><text:span text:style-name="T19"/></text:p>
      <text:p text:style-name="P16"><text:span text:style-name="T19">Este prêmio busca valorizar in</text:span><text:span text:style-name="T21">s</text:span><text:span text:style-name="T19">tituições que mesmo distante utilizaram o audiovisual como recurso pedagógico. </text:span><text:span text:style-name="T20">Com todo carinho e orgulho merecido, d</text:span><text:span text:style-name="T5">esej</text:span><text:span text:style-name="T10">a</text:span><text:span text:style-name="T5">mo</text:span><text:span text:style-name="T11">s </text:span><text:span text:style-name="T5">sucesso </text:span><text:span text:style-name="T11">à EMEB Boa Saúde</text:span><text:span text:style-name="T5">.</text:span></text:p>
      <text:p text:style-name="P13"/>
      <text:p text:style-name="P15"><text:span text:style-name="T27">Dessa forma, requer-se que s</text:span><text:span text:style-name="T28">eja consignado em Ata Voto de Congratulações</text:span><text:span text:style-name="T6"> </text:span><text:span text:style-name="T5">à </text:span><text:span text:style-name="T11">EMEB Boa Sáude</text:span><text:span text:style-name="T15"> </text:span><text:span text:style-name="T16">e seja oficiad</text:span><text:span text:style-name="T17">o </text:span><text:span text:style-name="T14">à</text:span><text:span text:style-name="T18"> homenagead</text:span><text:span text:style-name="T14">a</text:span><text:span text:style-name="T18">,</text:span><text:span text:style-name="T7"> </text:span><text:span text:style-name="T8">com as congratulações em nome desta Casa Legislativa.</text:span></text:p>
      <text:p text:style-name="P12"/>
      <text:p text:style-name="P14"><text:span text:style-name="T32">Novo Hamburgo, </text:span><text:span text:style-name="T36">21</text:span><text:span text:style-name="T33"> de </text:span><text:span text:style-name="T35">j</text:span><text:span text:style-name="T33">ulho</text:span><text:span text:style-name="T34"> de 20</text:span><text:span text:style-name="T33">22.</text:span></text:p>
      <text:p text:style-name="P3"/>
      <text:p text:style-name="P3"><text:tab/><text:tab/><text:tab/><text:tab/><text:tab/><text:tab/><text:span text:style-name="T31">Vereador Felipe Kuhn Braun</text:span></text:p>
      <text:p text:style-name="P3"/>
      <text:p text:style-name="P19"/>
      <text:p text:style-name="P3"/>
      <text:p text:style-name="P3"/>
      <text:p text:style-name="P20"><text:span text:style-name="T23"/></text:p>
      <text:p text:style-name="P20"><text:span text:style-name="T23"/></text:p>
      <text:p text:style-name="P20"><text:span text:style-name="T23"/></text:p>
      <text:p text:style-name="P20"><text:span text:style-name="T23">O</text:span><text:span text:style-name="T22">bs.: Redação conforme </text:span><text:span text:style-name="T24">a</text:span><text:span text:style-name="T22"> original d</text:span><text:span text:style-name="T25">o</text:span><text:span text:style-name="T22"> autor.</text:span></text:p>
      <text:p text:style-name="P20"><text:span text:style-name="T22">/</text:span><text:span text:style-name="T2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7" meta:character-count="1222" meta:non-whitespace-character-count="103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