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5dbb7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c4e1c" officeooo:paragraph-rsid="006348b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c4e1c" officeooo:paragraph-rsid="005dbb7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" fo:font-size="12pt" fo:font-weight="normal" officeooo:rsid="0046385c" officeooo:paragraph-rsid="0055fb1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f4e6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 style:writing-mode="page"/>
      <style:text-properties officeooo:paragraph-rsid="00574926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574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85540"/>
    </style:style>
    <style:style style:name="T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Nimbus Roman No9 L" fo:font-size="12pt" fo:font-weight="normal" officeooo:rsid="005c4e1c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602bf1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61d944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6348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64288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8554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a66b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bold" officeooo:rsid="0013fac3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font-weight="bold" officeooo:rsid="0046385c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5c4e1c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661f12" style:font-size-asian="12pt" style:font-weight-asian="bold" style:font-size-complex="12pt" style:font-weight-complex="bold"/>
    </style:style>
    <style:style style:name="T14" style:family="text">
      <style:text-properties officeooo:rsid="00606a88"/>
    </style:style>
    <style:style style:name="T15" style:family="text">
      <style:text-properties officeooo:rsid="0061d944"/>
    </style:style>
    <style:style style:name="T16" style:family="text">
      <style:text-properties officeooo:rsid="006348b5"/>
    </style:style>
    <style:style style:name="T17" style:family="text">
      <style:text-properties officeooo:rsid="00661f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0">REQUERIMENTO</text:span><text:span text:style-name="T9"> Nº </text:span><text:span text:style-name="T13">1047</text:span><text:span text:style-name="T9">/20</text:span><text:span text:style-name="T11">2</text:span><text:span text:style-name="T12">2</text:span></text:p>
      <text:p text:style-name="P16"><text:span text:style-name="T2">Convite </text:span><text:span text:style-name="T4">ao Senhor Ramon Fernando Hans, Diretor Executivo da Fundação Escola Técnica Liberato Salzano Vieira da Cunha, e aos líderes das equipes de alunos, para </text:span><text:span text:style-name="T2">comparecer</text:span><text:span text:style-name="T5">em</text:span><text:span text:style-name="T2"> na Sessão Ordinária de 2</text:span><text:span text:style-name="T5">7</text:span><text:span text:style-name="T2"> de </text:span><text:span text:style-name="T5">julho</text:span><text:span text:style-name="T2"> de 2022, </text:span><text:span text:style-name="T7">a fim de</text:span><text:span text:style-name="T4"> realizarem a entrega à Procuradoria Especial da Mulher, dos absorventes arrecadados na Gincana Liberato 2022.</text:span></text:p>
      <text:p text:style-name="P6">Requer-se, após os trâmites regimentais, que seja convidad<text:span text:style-name="T16">o</text:span> <text:span text:style-name="T16">o Senhor Ramon Fernando Hans, Diretor Executivo da Fundação Escola Técnica Liberato Salzano Vieira da Cunha, e os líderes das equipes de alunos</text:span>, para comparecer<text:span text:style-name="T16">em</text:span> na Sessão Ordinária de 2<text:span text:style-name="T16">7</text:span> de <text:span text:style-name="T16">julho</text:span> de 2022, a fim de <text:span text:style-name="T15">realizarem a entrega à Procuradoria Especial da Mulher, dos absorventes arrecadados na Gincana Liberato 2022.</text:span></text:p>
      <text:p text:style-name="P7"/>
      <text:p text:style-name="P5"><text:span text:style-name="T2">Novo Hamburgo, </text:span><text:span text:style-name="T5">2</text:span><text:span text:style-name="T6">1</text:span><text:span text:style-name="T2"> de </text:span><text:span text:style-name="T3">j</text:span><text:span text:style-name="T2">ulho de 2022.</text:span></text:p>
      <text:p text:style-name="P8"/>
      <text:p text:style-name="P15"/>
      <text:p text:style-name="P14"><text:span text:style-name="T1">Vereador</text:span><text:span text:style-name="T2">a Semilda </text:span><text:span text:style-name="T8">dos Santos </text:span><text:span text:style-name="T2">– Tita</text:span></text:p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14">a</text:span> autor<text:span text:style-name="T14">a</text:span>.</text:p>
      <text:p text:style-name="P11">/<text:span text:style-name="T17">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21T14:15:31.229953031</dc:date>
    <meta:printed-by>Mariana Statzner</meta:printed-by>
    <meta:print-date>2021-09-03T14:31:19.558000000</meta:print-date>
    <dc:language>pt-BR</dc:language>
    <meta:editing-cycles>159</meta:editing-cycles>
    <meta:editing-duration>PT13H41M1S</meta:editing-duration>
    <meta:document-statistic meta:table-count="0" meta:image-count="1" meta:object-count="0" meta:page-count="1" meta:paragraph-count="13" meta:word-count="204" meta:character-count="1250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AppData/Local/Microsoft/Windows/usr/lib/openoffice/share/template/pt-BR/CMNH/timbre-doc-vazio.odt" meta:date="2010-09-01T14:48:09"/>
  </office:meta>
</office:document-meta>
</file>