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92d84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ec00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f9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fa3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f2b40e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2ec002f"/>
    </style:style>
    <style:style style:name="T23" style:family="text">
      <style:text-properties style:font-name="Nimbus Roman No9 L2" officeooo:rsid="02f0139e"/>
    </style:style>
    <style:style style:name="T24" style:family="text">
      <style:text-properties style:font-name="Nimbus Roman No9 L2" officeooo:rsid="02f20a0f"/>
    </style:style>
    <style:style style:name="T25" style:family="text">
      <style:text-properties style:font-name="Nimbus Roman No9 L2" officeooo:rsid="02f81282"/>
    </style:style>
    <style:style style:name="T26" style:family="text">
      <style:text-properties style:font-name="Nimbus Roman No9 L2" officeooo:rsid="02f8fdaf"/>
    </style:style>
    <style:style style:name="T27" style:family="text">
      <style:text-properties style:font-name="Nimbus Roman No9 L2" officeooo:rsid="02f92d84"/>
    </style:style>
    <style:style style:name="T28" style:family="text">
      <style:text-properties style:font-name="Nimbus Roman No9 L2" officeooo:rsid="02fa363c"/>
    </style:style>
    <style:style style:name="T29" style:family="text">
      <style:text-properties officeooo:rsid="02f92d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2426</text:span>/<text:span text:style-name="T3">2022</text:span></text:p>
      <text:list xml:id="list6959834957639069194" text:style-name="L1">
        <text:list-header>
          <text:p text:style-name="P17"><text:span text:style-name="T24">Patrolamento e colocação de brita</text:span><text:span text:style-name="T28">s</text:span><text:span text:style-name="T24">, saibro ou fresa, </text:span><text:span text:style-name="T25">em</text:span><text:span text:style-name="T21"> toda </text:span><text:span text:style-name="T27">a </text:span><text:span text:style-name="T21">extensão da Rua Santa Cec</text:span><text:span text:style-name="T28">í</text:span><text:span text:style-name="T21">lia,</text:span><text:span text:style-name="T23"> </text:span><text:span text:style-name="T19">no Bairro</text:span><text:span text:style-name="T20"> </text:span><text:span text:style-name="T26">Santo Afonso</text:span><text:span text:style-name="T2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11235486376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Patrolamento e colocação de brita</text:span><text:span text:style-name="T10">s</text:span><text:span text:style-name="T9">, saibro ou fresa, em toda a extensão da Rua Santa Cec</text:span><text:span text:style-name="T10">í</text:span><text:span text:style-name="T9">li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21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23" meta:non-whitespace-character-count="776"/>
    <meta:user-defined meta:name="Info 1"/>
    <meta:user-defined meta:name="Info 2"/>
    <meta:user-defined meta:name="Info 3"/>
    <meta:user-defined meta:name="Info 4"/>
  </office:meta>
</office:document-meta>
</file>