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2" fo:font-size="12pt" fo:font-weight="normal" officeooo:rsid="00dcd35c" officeooo:paragraph-rsid="00f57465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2" fo:font-size="12pt" fo:font-weight="normal" officeooo:rsid="001534ba" officeooo:paragraph-rsid="00f3964b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2" fo:font-size="12pt" fo:font-weight="normal" officeooo:rsid="009c8431" officeooo:paragraph-rsid="00f3964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2" fo:font-size="12pt" fo:font-weight="normal" officeooo:paragraph-rsid="001bbe3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2"/>
    </style:style>
    <style:style style:name="P14" style:family="paragraph" style:parent-style-name="Standard">
      <style:paragraph-properties fo:text-align="center" style:justify-single-word="false"/>
      <style:text-properties style:font-name="Nimbus Roman No9 L2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officeooo:paragraph-rsid="00f57465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officeooo:paragraph-rsid="00f20247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2" fo:font-size="12pt" fo:font-weight="normal" officeooo:rsid="003f788b" officeooo:paragraph-rsid="00f2024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9c8431" style:font-weight-asian="normal" style:font-weight-complex="normal"/>
    </style:style>
    <style:style style:name="T3" style:family="text">
      <style:text-properties officeooo:rsid="001cd01b"/>
    </style:style>
    <style:style style:name="T4" style:family="text">
      <style:text-properties officeooo:rsid="000d545c"/>
    </style:style>
    <style:style style:name="T5" style:family="text">
      <style:text-properties officeooo:rsid="00280396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7e75fa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cd01b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f002cd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f3964b" style:font-size-asian="12pt" style:font-weight-asian="normal" style:font-size-complex="12pt" style:font-weight-complex="normal"/>
    </style:style>
    <style:style style:name="T1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48afc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f3964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f002cd"/>
    </style:style>
    <style:style style:name="T15" style:family="text">
      <style:text-properties officeooo:rsid="00f37175"/>
    </style:style>
    <style:style style:name="T16" style:family="text">
      <style:text-properties officeooo:rsid="00f3964b"/>
    </style:style>
    <style:style style:name="T17" style:family="text">
      <style:text-properties fo:font-variant="normal" fo:text-transform="none" fo:color="#202124" fo:font-size="12pt" fo:letter-spacing="normal" fo:font-style="normal" fo:font-weight="normal" officeooo:rsid="00f3964b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202124" fo:font-size="12pt" fo:letter-spacing="normal" fo:font-style="normal" fo:font-weight="normal" officeooo:rsid="00f7e8d6" style:font-size-asian="12pt" style:font-weight-asian="normal" style:font-size-complex="12pt" style:font-weight-complex="normal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815b2f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ef0034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dc6e7b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e9c9f1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f002cd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f3964b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dcd35c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f57465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7e75fa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1cd01b" style:font-size-asian="12pt" style:font-weight-asian="normal" style:font-size-complex="12pt" style:font-weight-complex="normal"/>
    </style:style>
    <style:style style:name="T30" style:family="text">
      <style:text-properties officeooo:rsid="00f57465"/>
    </style:style>
    <style:style style:name="T31" style:family="text">
      <style:text-properties officeooo:rsid="00f613a2"/>
    </style:style>
    <style:style style:name="T32" style:family="text">
      <style:text-properties officeooo:rsid="00f7e8d6"/>
    </style:style>
    <style:style style:name="T33" style:family="text">
      <style:text-properties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INDICAÇÃO Nº <text:span text:style-name="T30">2429/</text:span>20<text:span text:style-name="T3">22</text:span></text:p>
      <text:p text:style-name="P16"><text:span text:style-name="T19">Suge</text:span><text:span text:style-name="T20">stão </text:span><text:span text:style-name="T21">à</text:span><text:span text:style-name="T19"> </text:span><text:span text:style-name="T22">Guarda Municipal para fiscalização </text:span><text:span text:style-name="T23">no</text:span><text:span text:style-name="T22"> trânsito </text:span><text:span text:style-name="T23">em frente </text:span><text:span text:style-name="T21">à</text:span><text:span text:style-name="T22"> EME</text:span><text:span text:style-name="T24">B</text:span><text:span text:style-name="T22"> </text:span><text:span text:style-name="T25">Irmão Nilo</text:span><text:span text:style-name="T22">, </text:span><text:span text:style-name="T26">nos horários de entrada e saída da escola,</text:span><text:span text:style-name="T22"> </text:span><text:span text:style-name="T27">na </text:span><text:span text:style-name="T25">Rua </text:span><text:span text:style-name="T17">Tarcísio Antonio Bruxel, n</text:span><text:span text:style-name="T18">º</text:span><text:span text:style-name="T17"> 264, no Bairro Boa Saúde.</text:span></text:p>
      <text:p text:style-name="P8"><text:span text:style-name="T5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7">Sugestão à Guarda Municipal para fiscalização no trânsito em frente à EMEB Irmão Nilo, nos horários de entrada e saída da escola, na Rua Tarcísio Antonio Bruxel, n<text:span text:style-name="T32">º</text:span> 264, no Bairro Boa Saúde.</text:p>
      <text:p text:style-name="P9">Conforme informações, <text:span text:style-name="T16">a localização da escola é afastada das residências colocado em risco a segurança dos alunos. </text:span></text:p>
      <text:p text:style-name="P17"><text:span text:style-name="T2"><text:s text:c="4"/></text:span><text:span text:style-name="T11">Sabedores da atenção de Vossa Excelência aos reais anseios da comunidade, contamos com seu apoio neste pedido.</text:span></text:p>
      <text:p text:style-name="P18"><text:span text:style-name="T11"><text:s text:c="5"/>Ressalto que possui número de protocolo: </text:span><text:span text:style-name="T13">73277</text:span><text:span text:style-name="T12">/2022</text:span><text:span text:style-name="T11">.</text:span></text:p>
      <text:p text:style-name="P13"><text:span text:style-name="T19"/></text:p>
      <text:p text:style-name="P13"><text:span text:style-name="T19">Novo Hamburgo, </text:span><text:span text:style-name="T25">21 de julho</text:span><text:span text:style-name="T28"> </text:span><text:span text:style-name="T19">de 20</text:span><text:span text:style-name="T29">2</text:span><text:span text:style-name="T24">2</text:span><text:span text:style-name="T19">.</text:span></text:p>
      <text:p text:style-name="P10"/>
      <text:p text:style-name="P11">Vereador <text:span text:style-name="T14">Enio Brizola</text:span></text:p>
      <text:p text:style-name="P11"/>
      <text:p text:style-name="P11"/>
      <text:p text:style-name="P11"/>
      <text:p text:style-name="P12"/>
      <text:p text:style-name="P15"><text:span text:style-name="T33"/></text:p>
      <text:p text:style-name="P15"><text:span text:style-name="T33"/></text:p>
      <text:p text:style-name="P15"><text:span text:style-name="T33">Obs.: Redação conforme original do autor.</text:span></text:p>
      <text:p text:style-name="P19">/<text:span text:style-name="T31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3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6" meta:character-count="1328" meta:non-whitespace-character-count="11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