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317f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17fee" officeooo:paragraph-rsid="003f78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03b7a0c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3f788b" officeooo:paragraph-rsid="003f788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3006d6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17fee" officeooo:paragraph-rsid="004cbb52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0d545c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784ead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758bc9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8afc3" style:font-size-asian="12pt" style:font-weight-asian="normal" style:font-size-complex="12pt" style:font-weight-complex="normal"/>
    </style:style>
    <style:style style:name="T8" style:family="text">
      <style:text-properties officeooo:rsid="00367995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17fe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eba2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8afc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91ef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afed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cbb52" style:font-size-asian="12pt" style:font-weight-asian="normal" style:font-size-complex="12pt" style:font-weight-complex="normal"/>
    </style:style>
    <style:style style:name="T16" style:family="text">
      <style:text-properties officeooo:rsid="00491ef0"/>
    </style:style>
    <style:style style:name="T17" style:family="text">
      <style:text-properties officeooo:rsid="004afedb"/>
    </style:style>
    <style:style style:name="T18" style:family="text">
      <style:text-properties officeooo:rsid="002eba2f"/>
    </style:style>
    <style:style style:name="T19" style:family="text">
      <style:text-properties officeooo:rsid="004cbb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9">2430</text:span>/20<text:span text:style-name="T8">22</text:span></text:p>
      <text:p text:style-name="P17"><text:span text:style-name="T10">Limpeza e d</text:span><text:span text:style-name="T11">esassoreamento do </text:span><text:span text:style-name="T15">Arroio </text:span><text:span text:style-name="T14">Roselândia</text:span><text:span text:style-name="T11">, </text:span><text:span text:style-name="T12">em toda a </text:span><text:span text:style-name="T13">sua </text:span><text:span text:style-name="T12">extensão</text:span><text:span text:style-name="T11">, </text:span><text:span text:style-name="T10">no Bairro </text:span><text:span text:style-name="T14">Roselândia</text:span><text:span text:style-name="T10">. <text:s text:c="43"/></text:span></text:p>
      <text:p text:style-name="P10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8"><text:tab/><text:tab/><text:span text:style-name="T19">Limpeza e desassoreamento do Arroio Roselândia, em toda a sua extensão, no Bairro Roselândia.</text:span></text:p>
      <text:p text:style-name="P11"/>
      <text:p text:style-name="P16">Ressalto que possui número de protocolo: <text:span text:style-name="T17">72682/2022</text:span>.</text:p>
      <text:p text:style-name="P12"><text:span text:style-name="T9"><text:tab/><text:tab/>Novo Hamburgo, </text:span><text:span text:style-name="T14">21 de julho</text:span><text:span text:style-name="T5"> de 20</text:span><text:span text:style-name="T6">2</text:span><text:span text:style-name="T7">2</text:span><text:span text:style-name="T4">.</text:span></text:p>
      <text:p text:style-name="P14"><text:s text:c="115"/></text:p>
      <text:p text:style-name="P15">Vereador <text:span text:style-name="T2">Enio Brizola</text:span>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Obs<text:span text:style-name="T1">.</text:span>: <text:span text:style-name="T19">R</text:span>edação conforme original do autor.</text:p>
      <text:p text:style-name="P8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1T14:05:38.616744885</dc:date>
    <meta:printed-by>João Souza</meta:printed-by>
    <meta:print-date>2019-09-10T09:55:12.192662727</meta:print-date>
    <dc:language>pt-BR</dc:language>
    <meta:editing-cycles>121</meta:editing-cycles>
    <meta:editing-duration>PT5H43M45S</meta:editing-duration>
    <dc:creator>Franco Rosa</dc:creator>
    <meta:document-statistic meta:table-count="0" meta:image-count="1" meta:object-count="0" meta:page-count="1" meta:paragraph-count="16" meta:word-count="146" meta:character-count="1078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