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3408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28be0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01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45dc1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80167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b7f1" officeooo:paragraph-rsid="0049b7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4256b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ac81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61e4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e952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434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3408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a07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64f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8016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9b7f1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c8f0e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4801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353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480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ac819"/>
    </style:style>
    <style:style style:name="T24" style:family="text">
      <style:text-properties officeooo:rsid="00464fbc"/>
    </style:style>
    <style:style style:name="T25" style:family="text">
      <style:text-properties fo:font-variant="normal" fo:text-transform="none" fo:color="#202124" style:font-name="Nimbus Roman No9 L" fo:font-size="12pt" fo:letter-spacing="normal" fo:font-style="normal" fo:font-weight="normal" officeooo:rsid="00480167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02124" fo:letter-spacing="normal" fo:font-style="normal" officeooo:rsid="00480167"/>
    </style:style>
    <style:style style:name="T27" style:family="text">
      <style:text-properties officeooo:rsid="003a434a"/>
    </style:style>
    <style:style style:name="T28" style:family="text">
      <style:text-properties officeooo:rsid="0049b7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2433</text:span>/20<text:span text:style-name="T4">22</text:span></text:p>
      <text:p text:style-name="P15"><text:span text:style-name="T6">Poda </text:span><text:span text:style-name="T7">de </text:span><text:span text:style-name="T6">árvore </text:span><text:span text:style-name="T13">na calçada, </text:span><text:span text:style-name="T14">na </text:span><text:span text:style-name="T13">Rua </text:span><text:span text:style-name="T25">Fernão de Magalhães</text:span><text:span text:style-name="T9">,</text:span><text:span text:style-name="T8"> </text:span><text:span text:style-name="T11">em frente</text:span><text:span text:style-name="T8"> ao nº </text:span><text:span text:style-name="T13">68</text:span><text:span text:style-name="T8">, no Bairro </text:span><text:span text:style-name="T13">Guarani</text:span><text:span text:style-name="T8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Poda de árvore na calçada, na Rua Fernão de Magalhães, em frente ao nº 68, no Bairro Guarani.</text:p>
      <text:p text:style-name="P10"><text:span text:style-name="T6"><text:s/>Moradores pedem por uma atenção especial, pois temem por acidentes, </text:span><text:span text:style-name="T9">uma vez que </text:span><text:span text:style-name="T12">a árvore está </text:span><text:span text:style-name="T9">dificultando a visibilidade dos motoristas.</text:span></text:p>
      <text:p text:style-name="P9"><text:span text:style-name="T10">Ressalto que possui número de protocolo: </text:span><text:span text:style-name="T13">72692</text:span><text:span text:style-name="T9">/2022</text:span></text:p>
      <text:p text:style-name="P14"><text:span text:style-name="T5"><text:tab/><text:tab/>Novo Hamburgo,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22">1 de julho</text:span></text:span><text:span text:style-name="Fonte_20_parág._20_padrão"><text:span text:style-name="T19"> </text:span></text:span><text:span text:style-name="Fonte_20_parág._20_padrão"><text:span text:style-name="T17">de 20</text:span></text:span><text:span text:style-name="Fonte_20_parág._20_padrão"><text:span text:style-name="T20">2</text:span></text:span><text:span text:style-name="Fonte_20_parág._20_padrão"><text:span text:style-name="T18">2</text:span></text:span><text:span text:style-name="Fonte_20_parág._20_padrão"><text:span text:style-name="T21">.</text:span></text:span></text:p>
      <text:p text:style-name="P8"/>
      <text:p text:style-name="P13">Vereador <text:span text:style-name="T3">Enio Brizol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1T11:17:53.367207835</meta:print-date>
    <meta:document-statistic meta:table-count="0" meta:image-count="1" meta:object-count="0" meta:page-count="1" meta:paragraph-count="16" meta:word-count="175" meta:character-count="105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