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22d7b9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rsid="001b39f6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style:font-name-asian="Arial" style:font-name-complex="Arial"/>
    </style:style>
    <style:style style:name="T5" style:family="text">
      <style:text-properties style:font-name="Nimbus Roman No9 L1" officeooo:rsid="001da437" style:font-name-asian="Arial" style:font-name-complex="Arial"/>
    </style:style>
    <style:style style:name="T6" style:family="text">
      <style:text-properties style:font-name="Nimbus Roman No9 L1" officeooo:rsid="001f1586" style:font-name-asian="Arial" style:font-name-complex="Arial"/>
    </style:style>
    <style:style style:name="T7" style:family="text">
      <style:text-properties style:font-name="Nimbus Roman No9 L1" officeooo:rsid="0022d7b9" style:font-name-asian="Arial" style:font-name-complex="Arial"/>
    </style:style>
    <style:style style:name="T8" style:family="text">
      <style:text-properties officeooo:rsid="001da437" style:font-name-asian="Arial" style:font-name-complex="Arial"/>
    </style:style>
    <style:style style:name="T9" style:family="text">
      <style:text-properties officeooo:rsid="001b39f6" style:font-name-asian="Arial" style:font-name-complex="Arial"/>
    </style:style>
    <style:style style:name="T10" style:family="text">
      <style:text-properties officeooo:rsid="001f1586" style:font-name-asian="Arial" style:font-name-complex="Arial"/>
    </style:style>
    <style:style style:name="T11" style:family="text">
      <style:text-properties officeooo:rsid="0022d7b9" style:font-name-asian="Arial" style:font-name-complex="Arial"/>
    </style:style>
    <style:style style:name="T12" style:family="text">
      <style:text-properties officeooo:rsid="001f1586"/>
    </style:style>
    <style:style style:name="T13" style:family="text">
      <style:text-properties officeooo:rsid="00234e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438</text:span>/2022</text:p>
      <text:p text:style-name="P13"><text:span text:style-name="T5">Solicitação de a</text:span><text:span text:style-name="T4">sfaltamento da </text:span><text:span text:style-name="T6">Rua </text:span><text:span text:style-name="T7">José Guido Schmidt</text:span><text:span text:style-name="T4">, no Bairro </text:span><text:span text:style-name="T5">Lomba Grande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8"><text:span text:style-name="T8">Solicitação de a</text:span><text:span text:style-name="T9">sfaltamento da </text:span><text:span text:style-name="T10">Rua </text:span><text:span text:style-name="T11">José Guido Schmidt</text:span><text:span text:style-name="T9">, no Bairro </text:span><text:span text:style-name="T8">Lomba Grande</text:span><text:span text:style-name="T9">.</text:span></text:p>
      <text:p text:style-name="P7">Novo Hamburgo, <text:span text:style-name="T12">21</text:span> de julho de 2022.</text:p>
      <text:p text:style-name="P9"/>
      <text:p text:style-name="P9"/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<text:span text:style-name="T13">J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14:49.185519882</dc:date>
    <meta:editing-duration>PT12M45S</meta:editing-duration>
    <meta:editing-cycles>8</meta:editing-cycles>
    <dc:creator>Jean Klauck</dc:creator>
    <meta:document-statistic meta:table-count="0" meta:image-count="1" meta:object-count="0" meta:page-count="1" meta:paragraph-count="14" meta:word-count="137" meta:character-count="936" meta:non-whitespace-character-count="714"/>
  </office:meta>
</office:document-meta>
</file>