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01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40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f4d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40120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e9845e"/>
    </style:style>
    <style:style style:name="T23" style:family="text">
      <style:text-properties style:font-name="Nimbus Roman No9 L2" officeooo:rsid="02ec002f"/>
    </style:style>
    <style:style style:name="T24" style:family="text">
      <style:text-properties style:font-name="Nimbus Roman No9 L2" officeooo:rsid="02f0139e"/>
    </style:style>
    <style:style style:name="T25" style:family="text">
      <style:text-properties style:font-name="Nimbus Roman No9 L2" officeooo:rsid="02f19a98"/>
    </style:style>
    <style:style style:name="T26" style:family="text">
      <style:text-properties style:font-name="Nimbus Roman No9 L2" officeooo:rsid="02f40120"/>
    </style:style>
    <style:style style:name="T27" style:family="text">
      <style:text-properties style:font-name="Nimbus Roman No9 L2" officeooo:rsid="02f4d963"/>
    </style:style>
    <style:style style:name="T28" style:family="text">
      <style:text-properties officeooo:rsid="02f40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2439</text:span>/<text:span text:style-name="T3">2022</text:span></text:p>
      <text:list xml:id="list1987596778064780385" text:style-name="L1">
        <text:list-header>
          <text:p text:style-name="P15"><text:span text:style-name="T24">Recolhimento de inservíveis </text:span><text:span text:style-name="T21">na</text:span><text:span text:style-name="T22"> </text:span><text:span text:style-name="T24">Rua H</text:span><text:span text:style-name="T27">o</text:span><text:span text:style-name="T24">norato Rodrigues,</text:span><text:span text:style-name="T22"> </text:span><text:span text:style-name="T23">nº </text:span><text:span text:style-name="T25">106</text:span><text:span text:style-name="T21">, </text:span><text:span text:style-name="T19">no Bairro </text:span><text:span text:style-name="T26">Vila</text:span><text:span text:style-name="T20"> </text:span><text:span text:style-name="T24">Diehl</text:span><text:span text:style-name="T2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41486739262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H</text:span><text:span text:style-name="T10">o</text:span><text:span text:style-name="T9">norato Rodrigues, nº 106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21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7" meta:non-whitespace-character-count="724"/>
    <meta:user-defined meta:name="Info 1"/>
    <meta:user-defined meta:name="Info 2"/>
    <meta:user-defined meta:name="Info 3"/>
    <meta:user-defined meta:name="Info 4"/>
  </office:meta>
</office:document-meta>
</file>