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c002f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f59d01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f013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f4df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f59d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c6b779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f4df0b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a734fe"/>
    </style:style>
    <style:style style:name="T29" style:family="text">
      <style:text-properties style:font-name="Nimbus Roman No9 L2" officeooo:rsid="02e9845e"/>
    </style:style>
    <style:style style:name="T30" style:family="text">
      <style:text-properties style:font-name="Nimbus Roman No9 L2" officeooo:rsid="02ec002f"/>
    </style:style>
    <style:style style:name="T31" style:family="text">
      <style:text-properties style:font-name="Nimbus Roman No9 L2" officeooo:rsid="02f0139e"/>
    </style:style>
    <style:style style:name="T32" style:family="text">
      <style:text-properties style:font-name="Nimbus Roman No9 L2" officeooo:rsid="02f4df0b"/>
    </style:style>
    <style:style style:name="T33" style:family="text">
      <style:text-properties style:font-name="Nimbus Roman No9 L2" officeooo:rsid="02f59d01"/>
    </style:style>
    <style:style style:name="T34" style:family="text">
      <style:text-properties officeooo:rsid="02f6ae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4">2440</text:span>/<text:span text:style-name="T3">2022</text:span></text:p>
      <text:list xml:id="list5620131132439383204" text:style-name="L1">
        <text:list-header>
          <text:p text:style-name="P15"><text:span text:style-name="T33">Conserto de tampa de boca de lobo</text:span><text:span text:style-name="T31"> </text:span><text:span text:style-name="T28">na</text:span><text:span text:style-name="T31"> Rua Platina,</text:span><text:span text:style-name="T29"> </text:span><text:span text:style-name="T30">nº </text:span><text:span text:style-name="T33">91</text:span><text:span text:style-name="T28">, </text:span><text:span text:style-name="T26">no Bairro</text:span><text:span text:style-name="T27"> </text:span><text:span text:style-name="T32">Santo Afonso</text:span><text:span text:style-name="T3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2731776502336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6">Conserto de tampa de boca de lobo</text:span><text:span text:style-name="T14"> </text:span><text:span text:style-name="T11">na</text:span><text:span text:style-name="T14"> Rua Platina,</text:span><text:span text:style-name="T12"> </text:span><text:span text:style-name="T13">nº </text:span><text:span text:style-name="T16">91</text:span><text:span text:style-name="T11">, </text:span><text:span text:style-name="T9">no Bairro</text:span><text:span text:style-name="T10"> </text:span><text:span text:style-name="T15">Santo Afonso</text:span><text:span text:style-name="T13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5">21</text:span><text:span text:style-name="T21"> </text:span><text:span text:style-name="T19">de </text:span><text:span text:style-name="T23">ju</text:span><text:span text:style-name="T24">l</text:span><text:span text:style-name="T23">ho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4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49" meta:non-whitespace-character-count="710"/>
    <meta:user-defined meta:name="Info 1"/>
    <meta:user-defined meta:name="Info 2"/>
    <meta:user-defined meta:name="Info 3"/>
    <meta:user-defined meta:name="Info 4"/>
  </office:meta>
</office:document-meta>
</file>