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689c3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4df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624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68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f4df0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2f0139e"/>
    </style:style>
    <style:style style:name="T33" style:family="text">
      <style:text-properties style:font-name="Nimbus Roman No9 L2" officeooo:rsid="02f4df0b"/>
    </style:style>
    <style:style style:name="T34" style:family="text">
      <style:text-properties style:font-name="Nimbus Roman No9 L2" officeooo:rsid="02f6246a"/>
    </style:style>
    <style:style style:name="T35" style:family="text">
      <style:text-properties style:font-name="Nimbus Roman No9 L2" officeooo:rsid="02f689c3"/>
    </style:style>
    <style:style style:name="T36" style:family="text">
      <style:text-properties officeooo:rsid="02f689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2442</text:span>/<text:span text:style-name="T3">2022</text:span></text:p>
      <text:list xml:id="list356518059088865897" text:style-name="L1">
        <text:list-header>
          <text:p text:style-name="P15"><text:span text:style-name="T34">Manutenção de praça</text:span><text:span text:style-name="T32"> </text:span><text:span text:style-name="T29">na</text:span><text:span text:style-name="T32"> Rua </text:span><text:span text:style-name="T35">A</text:span><text:span text:style-name="T32">ngelo de Oliveira,</text:span><text:span text:style-name="T30"> </text:span><text:span text:style-name="T31">nº </text:span><text:span text:style-name="T34">57</text:span><text:span text:style-name="T29">, </text:span><text:span text:style-name="T27">no Bairro</text:span><text:span text:style-name="T28"> </text:span><text:span text:style-name="T33">Santo Afons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95467463594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Manutenção de praça na Rua Angelo de Oliveira, nº 57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1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43" meta:non-whitespace-character-count="708"/>
    <meta:user-defined meta:name="Info 1"/>
    <meta:user-defined meta:name="Info 2"/>
    <meta:user-defined meta:name="Info 3"/>
    <meta:user-defined meta:name="Info 4"/>
  </office:meta>
</office:document-meta>
</file>