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64e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4d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62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64e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4df0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0139e"/>
    </style:style>
    <style:style style:name="T33" style:family="text">
      <style:text-properties style:font-name="Nimbus Roman No9 L2" officeooo:rsid="02f4df0b"/>
    </style:style>
    <style:style style:name="T34" style:family="text">
      <style:text-properties style:font-name="Nimbus Roman No9 L2" officeooo:rsid="02f6246a"/>
    </style:style>
    <style:style style:name="T35" style:family="text">
      <style:text-properties style:font-name="Nimbus Roman No9 L2" officeooo:rsid="02f64e4a"/>
    </style:style>
    <style:style style:name="T36" style:family="text">
      <style:text-properties officeooo:rsid="02f804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2443</text:span>/<text:span text:style-name="T3">2022</text:span></text:p>
      <text:list xml:id="list7263833545966383455" text:style-name="L1">
        <text:list-header>
          <text:p text:style-name="P16"><text:span text:style-name="T35">Colocação de areia em</text:span><text:span text:style-name="T34"> praça</text:span><text:span text:style-name="T32"> </text:span><text:span text:style-name="T29">na</text:span><text:span text:style-name="T32"> Rua Angelo de Oliveira,</text:span><text:span text:style-name="T30"> </text:span><text:span text:style-name="T31">nº </text:span><text:span text:style-name="T34">57</text:span><text:span text:style-name="T29">, </text:span><text:span text:style-name="T27">no Bairro</text:span><text:span text:style-name="T28"> </text:span><text:span text:style-name="T33">Santo Afons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20064475342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Colocação de areia em</text:span><text:span text:style-name="T16"> praça</text:span><text:span text:style-name="T14"> </text:span><text:span text:style-name="T11">na</text:span><text:span text:style-name="T14"> Rua Angelo de Oliveira,</text:span><text:span text:style-name="T12"> </text:span><text:span text:style-name="T13">nº </text:span><text:span text:style-name="T16">57</text:span><text:span text:style-name="T11">, </text:span><text:span text:style-name="T9">no Bairro</text:span><text:span text:style-name="T10"> </text:span><text:span text:style-name="T15">Santo Afonso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1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9" meta:non-whitespace-character-count="720"/>
    <meta:user-defined meta:name="Info 1"/>
    <meta:user-defined meta:name="Info 2"/>
    <meta:user-defined meta:name="Info 3"/>
    <meta:user-defined meta:name="Info 4"/>
  </office:meta>
</office:document-meta>
</file>