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159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15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2d4d" officeooo:paragraph-rsid="00532d4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24259" style:font-name-asian="Times New Roman" style:font-name-complex="Times New Roman"/>
    </style:style>
    <style:style style:name="T9" style:family="text">
      <style:text-properties officeooo:rsid="00531595" style:font-name-asian="Times New Roman" style:font-name-complex="Times New Roman"/>
    </style:style>
    <style:style style:name="T10" style:family="text">
      <style:text-properties officeooo:rsid="003c2ac7"/>
    </style:style>
    <style:style style:name="T11" style:family="text">
      <style:text-properties officeooo:rsid="00524259"/>
    </style:style>
    <style:style style:name="T12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41b0b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53159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52425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32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2444</text:span>/20<text:span text:style-name="T10">22</text:span></text:p>
      <text:p text:style-name="P12"><text:span text:style-name="T5">C</text:span><text:span text:style-name="T4">olocação </text:span><text:span text:style-name="T6">de placa de identificação n</text:span><text:span text:style-name="T4">a </text:span><text:span text:style-name="T7">esquina da</text:span><text:span text:style-name="T9">s</text:span><text:span text:style-name="T7"> Rua</text:span><text:span text:style-name="T9">s</text:span><text:span text:style-name="T7"> </text:span><text:span text:style-name="T8">Araújo Viana</text:span><text:span text:style-name="T7"> </text:span><text:span text:style-name="T9">e</text:span><text:span text:style-name="T8"> Joaquim Pedro Soares</text:span><text:span text:style-name="T7">, no Bairro </text:span><text:span text:style-name="T8">Guarani</text:span><text:span text:style-name="T7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2">C</text:span><text:span text:style-name="T13">olocação </text:span><text:span text:style-name="T14">de placa de identificação n</text:span><text:span text:style-name="T13">a </text:span><text:span text:style-name="T15">esquina da</text:span><text:span text:style-name="T16">s</text:span><text:span text:style-name="T15"> Rua</text:span><text:span text:style-name="T16">s</text:span><text:span text:style-name="T15"> </text:span><text:span text:style-name="T17">Araújo Viana</text:span><text:span text:style-name="T15"> </text:span><text:span text:style-name="T16">e</text:span><text:span text:style-name="T17"> Joaquim Pedro Soares</text:span><text:span text:style-name="T15">, no Bairro </text:span><text:span text:style-name="T17">Guarani</text:span><text:span text:style-name="T15">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1">21 de julho de 2022.</text:span></text:p>
      <text:p text:style-name="P13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: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6" meta:character-count="1028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Desktop/Novos%20pedidos/PROTOCOLAR/PROTOCOLAR/PROTOCOLAR/PROTOCOLAR/PROTOCOLAR/PROTOCOLAR/PROTOCOLAR/tmp/.broffice.org/3/user/template/modelo-2012.ott" meta:date="2014-03-06T13:16:53"/>
  </office:meta>
</office:document-meta>
</file>