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143075" officeooo:paragraph-rsid="0065904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82c8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82c8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868ffa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68ffa" officeooo:paragraph-rsid="00868ff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7f5de"/>
    </style:style>
    <style:style style:name="T7" style:family="text">
      <style:text-properties officeooo:rsid="007bb898"/>
    </style:style>
    <style:style style:name="T8" style:family="text">
      <style:text-properties fo:font-variant="normal" fo:text-transform="none" fo:color="#111111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fo:letter-spacing="normal" fo:language="pt" fo:country="BR" fo:font-style="normal" officeooo:rsid="0077f5de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fo:letter-spacing="normal" fo:language="pt" fo:country="BR" fo:font-style="normal" officeooo:rsid="007bb898" style:font-name-asian="Arial1" style:language-asian="pt" style:country-asian="BR" style:font-name-complex="Arial1" style:language-complex="pt" style:country-complex="BR"/>
    </style:style>
    <style:style style:name="T11" style:family="text">
      <style:text-properties officeooo:rsid="00868ff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1">2445</text:span>/20<text:span text:style-name="T3">22</text:span></text:p>
      <text:p text:style-name="P7">Conserto de buraco <text:span text:style-name="T6">na esquina das Ruas <text:s/>Joaquim Pedro Soares e Júlio de Castilhos</text:span>, no Bairro <text:span text:style-name="T7">Centro</text:span>.</text:p>
      <text:p text:style-name="P11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de buraco </text:span><text:span text:style-name="T9">na esquina das Ruas Joaquim Pedro Soares e Júlio de Castilhos</text:span><text:span text:style-name="T8">, no Bairro </text:span><text:span text:style-name="T10">Centro</text:span><text:span text:style-name="T8">.</text:span>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7">21 de julho de 2022.</text:span></text:p>
      <text:p text:style-name="P8"/>
      <text:p text:style-name="P10">Vereador <text:span text:style-name="T2">I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Obs.: Redação conforme original do autor.</text:p>
      <text:p text:style-name="P17"><text:span text:style-name="T11">/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5" meta:character-count="1010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