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212529" style:font-name="Nimbus Roman No9 L1" officeooo:paragraph-rsid="00116341" style:font-name-asian="Roboto1" style:font-name-complex="Roboto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212529" style:font-name="Roboto" style:font-name-asian="Roboto1" style:font-name-complex="Roboto1"/>
    </style:style>
    <style:style style:name="T4" style:family="text">
      <style:text-properties fo:color="#212529" style:font-name-asian="Roboto1" style:font-name-complex="Roboto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officeooo:rsid="00116341"/>
    </style:style>
    <style:style style:name="T7" style:family="text">
      <style:text-properties style:font-name-asian="Arial1" style:font-name-complex="Arial1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fo:font-size="12pt" fo:font-weight="normal" officeooo:rsid="00116341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 Nº <text:span text:style-name="T6">2446</text:span>/2022</text:p>
      <text:p text:style-name="P13"><text:span text:style-name="T4">Poda de árvore na Rua Atalaia, próximo ao número 240, no Bairro Liberdade. <text:s/></text:span><text:span text:style-name="T7"><text:s/></text:span></text:p>
      <text:p text:style-name="P9">Solicita-se, após os trâmites regimentais, que seja enviada cópia da presente proposição ao Poder Executivo, para que realize as seguintes providências:</text:p>
      <text:p text:style-name="P8"><text:span text:style-name="T6">Poda de árvore na Rua Atalaia, próximo ao número 240, no Bairro Liberdade. </text:span>Os galhos estão encostando nos fios de luz. </text:p>
      <text:p text:style-name="P11"/>
      <text:p text:style-name="P9">Novo Hamburgo, 21 de julho de 2022.</text:p>
      <text:p text:style-name="P10"/>
      <text:p text:style-name="P10"/>
      <text:p text:style-name="P12"><text:span text:style-name="T8"><text:s text:c="2"/><text:tab/><text:tab/><text:tab/><text:tab/><text:tab/></text:span><text:span text:style-name="T9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9">Obs.: </text:span><text:span text:style-name="T10">R</text:span><text:span text:style-name="T9">edação conforme original do autor.</text:span></text:p>
      <text:p text:style-name="P7"><text:span text:style-name="T9">/</text:span><text:span text:style-name="T1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1T14:39:39.481464739</dc:date>
    <dc:creator>Franco Rosa</dc:creator>
    <meta:editing-duration>PT1M11S</meta:editing-duration>
    <meta:editing-cycles>1</meta:editing-cycles>
    <meta:document-statistic meta:table-count="0" meta:image-count="1" meta:object-count="0" meta:page-count="1" meta:paragraph-count="14" meta:word-count="145" meta:character-count="914" meta:non-whitespace-character-count="736"/>
  </office:meta>
</office:document-meta>
</file>