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3097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c3f9f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c309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c309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f5a0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Nimbus Roman No9 L" fo:font-size="12pt" fo:font-weight="normal" officeooo:rsid="007b262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bf5a0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c3f9f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f5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309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01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3f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3b6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b016a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b3b62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f5a0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c3097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c3f9f4" style:font-size-asian="12pt" style:font-weight-asian="normal" style:font-size-complex="12pt" style:font-weight-complex="normal"/>
    </style:style>
    <style:style style:name="T19" style:family="text">
      <style:text-properties officeooo:rsid="007730f3"/>
    </style:style>
    <style:style style:name="T20" style:family="text">
      <style:text-properties officeooo:rsid="0084965f"/>
    </style:style>
    <style:style style:name="T21" style:family="text">
      <style:text-properties officeooo:rsid="00a93c87"/>
    </style:style>
    <style:style style:name="T22" style:family="text">
      <style:text-properties officeooo:rsid="00c3f9f4"/>
    </style:style>
    <style:style style:name="T23" style:family="text">
      <style:text-properties officeooo:rsid="00c96083"/>
    </style:style>
    <style:style style:name="T24" style:family="text">
      <style:text-properties officeooo:rsid="00ca0c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>INDICAÇÃO</text:span> Nº <text:span text:style-name="T23">2447</text:span>/20<text:span text:style-name="T22">22</text:span></text:p>
      <text:p text:style-name="P14"><text:span text:style-name="T13">Estudo de viabilidade para instalação de </text:span><text:span text:style-name="T16">lombada</text:span><text:span text:style-name="T14"> </text:span><text:span text:style-name="T18">(quebra-molas) </text:span><text:span text:style-name="T15">na </text:span><text:span text:style-name="T18">Rua Dr. João Daniel Hillebrand,</text:span><text:span text:style-name="T16"> </text:span><text:span text:style-name="T18">próximo ao</text:span><text:span text:style-name="T16"> nº </text:span><text:span text:style-name="T18">1938</text:span><text:span text:style-name="T16">, no </text:span><text:span text:style-name="T17">B</text:span><text:span text:style-name="T16">airro </text:span><text:span text:style-name="T18">Rondônia</text:span><text:span text:style-name="T16">.</text:span></text:p>
      <text:p text:style-name="P10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7">Estudo de viabilidade para instalação de </text:span><text:span text:style-name="T8">lombada</text:span><text:span text:style-name="T10"> </text:span><text:span text:style-name="T11">(quebra-molas) </text:span><text:span text:style-name="T12">na </text:span><text:span text:style-name="T11">Rua Dr. João Daniel Hillebrand,</text:span><text:span text:style-name="T8"> </text:span><text:span text:style-name="T11">próximo ao</text:span><text:span text:style-name="T8"> nº </text:span><text:span text:style-name="T11">1938</text:span><text:span text:style-name="T8">, no </text:span><text:span text:style-name="T9">B</text:span><text:span text:style-name="T8">airro </text:span><text:span text:style-name="T11">Rondônia</text:span><text:span text:style-name="T8">. Moradores do local relatam que veículos ali passam em alta velocidade trazendo riscos de acidentes.</text:span></text:p>
      <text:p text:style-name="P13"><text:tab/><text:tab/></text:p>
      <text:p text:style-name="P12"><text:span text:style-name="T3"><text:tab/><text:tab/></text:span><text:span text:style-name="T4">Novo Hamburgo, </text:span><text:span text:style-name="T5">21</text:span><text:span text:style-name="T4"> de </text:span><text:span text:style-name="T5">julho</text:span><text:span text:style-name="T4"> de 20</text:span><text:span text:style-name="T5">22</text:span><text:span text:style-name="T4">.</text:span></text:p>
      <text:p text:style-name="P6"/>
      <text:p text:style-name="P6"/>
      <text:p text:style-name="P6"/>
      <text:p text:style-name="P6"/>
      <text:p text:style-name="P8"><text:s text:c="97"/><text:span text:style-name="T20">Vereador Cristiano Coller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><text:span text:style-name="T21">Obs.: </text:span>Redação conforme original d<text:span text:style-name="T24">o</text:span> autor.</text:p>
      <text:p text:style-name="P16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7-21T13:44:18.296185029</meta:print-date>
    <meta:document-statistic meta:table-count="0" meta:image-count="1" meta:object-count="0" meta:page-count="1" meta:paragraph-count="15" meta:word-count="166" meta:character-count="1149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apoiopresidencia-cmnh/PP2018/apoiopresidencia-cmnh/PP/apoiopresidencia-cmnh/PP/2017/PP/2017/PP/2017/PP/2017/tmp/.broffice.org/3/user/template/modelo-2012.ott" meta:date="2014-03-06T13:16:53"/>
  </office:meta>
</office:document-meta>
</file>