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230a" style:font-size-asian="8pt" style:font-size-complex="8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230a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32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f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a6e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0f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f3fc5" style:font-name-asian="Nimbus Roman No9 L2" style:font-size-asian="12pt" style:font-weight-asian="normal" style:font-name-complex="Nimbus Roman No9 L2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0f3fc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style:font-size-asian="12pt" style:font-size-complex="12pt"/>
    </style:style>
    <style:style style:name="P17" style:family="paragraph" style:parent-style-name="Standard">
      <style:paragraph-properties fo:margin-left="7.932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f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2.999cm" style:auto-text-indent="false" style:writing-mode="page">
        <style:tab-stops>
          <style:tab-stop style:position="1.251cm"/>
          <style:tab-stop style:position="2.558cm"/>
        </style:tab-stops>
      </style:paragraph-properties>
      <style:text-properties style:font-name="Nimbus Roman No9 L1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3cm" style:auto-text-indent="false" style:writing-mode="page"/>
      <style:text-properties style:font-name="Nimbus Roman No9 L1" fo:font-size="12pt" fo:font-weight="normal" officeooo:paragraph-rsid="000f3fc5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c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516a0"/>
    </style:style>
    <style:style style:name="T5" style:family="text">
      <style:text-properties officeooo:rsid="001865f6"/>
    </style:style>
    <style:style style:name="T6" style:family="text">
      <style:text-properties officeooo:rsid="00191bad"/>
    </style:style>
    <style:style style:name="T7" style:family="text">
      <style:text-properties officeooo:rsid="001a6ea8"/>
    </style:style>
    <style:style style:name="T8" style:family="text">
      <style:text-properties officeooo:rsid="001dcfc6"/>
    </style:style>
    <style:style style:name="T9" style:family="text">
      <style:text-properties officeooo:rsid="001e230a"/>
    </style:style>
    <style:style style:name="T10" style:family="text">
      <style:text-properties officeooo:rsid="00213493"/>
    </style:style>
    <style:style style:name="T11" style:family="text">
      <style:text-properties officeooo:rsid="00246d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1">2448</text:span>/20<text:span text:style-name="T4">22</text:span></text:p>
      <text:p text:style-name="P7"/>
      <text:p text:style-name="P9"/>
      <text:p text:style-name="P9"/>
      <text:p text:style-name="P9"><text:span text:style-name="T8">Intimação do proprietário para fazer a l</text:span>impeza do terreno e fechamento do prédio em desuso, localizado na Rua <text:span text:style-name="T11">Coronel</text:span> <text:span text:style-name="T10">Jacob Kroeff Filho, nº 1954, no Bairro Rondônia.</text:span></text:p>
      <text:p text:style-name="P9"/>
      <text:p text:style-name="P9"/>
      <text:p text:style-name="P12">Solicita-se, após os trâmites regimentais, sirva-se enviar cópia da presente proposição ao Poder Executivo, para que realize as seguintes providências:</text:p>
      <text:p text:style-name="P10">No endereço <text:span text:style-name="T2">supra</text:span>citado, há um <text:span text:style-name="T10">prédio</text:span> que há muito está em desuso pelo proprietário, em total estado de abandono, <text:span text:style-name="T5">já sem as aberturas e telhado totalmente destruído, </text:span>sendo apenas utilizad<text:span text:style-name="T10">o</text:span> por delinquentes que <text:span text:style-name="T9">ali</text:span> se <text:span text:style-name="T6">abrigam</text:span> para fazer uso de drogas e <text:span text:style-name="T11">se </text:span>esconder após praticar assaltos aos transeuntes. <text:span text:style-name="T6">O pátio está totalmente tomado pelo mato e pelo lixo deixado por esses meliantes, o que contribui para a i</text:span>nfesta<text:span text:style-name="T6">ção</text:span> de insetos, tais como ratos, baratas, <text:span text:style-name="T6">cobras, </text:span>etc. </text:p>
      <text:p text:style-name="P10">Os moradores circunvizinhos relatam não conseguir mais dormir à noite, com os constantes inícios de incêndio provocados por esses <text:span text:style-name="T7">marginais</text:span>. Não é possível que nos dias atuais ainda tenhamos que conviver com tamanho medo, assistindo <text:span text:style-name="T11">à</text:span> propagação da violência, com a certeza da impunidade. </text:p>
      <text:p text:style-name="P11">Aos cidadãos de bem, são impostas uma infinidade de leis, as quais temos que cumprir, sujeitos a penalidades. Diante disto, solicito que faça-se cumprir a <text:span text:style-name="T3">LEI MUNICIPAL Nº 872/2003</text:span>, que “Determina aos proprietários de obras inacabadas, prédios residenciais, comerciais e industriais em desuso que providenciem seu fechamento” e também a <text:span text:style-name="T3">LEI</text:span> <text:span text:style-name="T3">COMPLEMENTAR Nº 06/1991</text:span> que “Institui, em Novo Hamburgo, o Código Municipal de Limpeza Urbana”, no seu Capítulo V, Artigo 37.</text:p>
      <text:p text:style-name="P14"><text:s text:c="20"/>Reafirmo <text:s/>a <text:s/>necessidade da limpeza e <text:s/>roçada deste <text:s/>terreno, bem <text:s/>como o <text:s/>fechamento do mesmo, e, <text:span text:style-name="T3">principalmente, o fechamento do prédio em desuso, para solucionar definitivamente esta situação. </text:span></text:p>
      <text:p text:style-name="P19">Diante do exposto, solicito <text:span text:style-name="T3">providências com extrema urgência</text:span>.</text:p>
      <text:p text:style-name="P18">Novo Hamburgo, <text:span text:style-name="T10">21 de julho</text:span> de 20<text:span text:style-name="T4">22</text:span>.</text:p>
      <text:p text:style-name="P15">Vereador <text:span text:style-name="T10">Raizer Ferreira</text:span></text:p>
      <text:p text:style-name="P16"><text:span text:style-name="T1">Obs.: Redação conforme original do autor.</text:span></text:p>
      <text:p text:style-name="P13">/<text:span text:style-name="T11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230a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230a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Vanderlei Duarte</meta:initial-creator>
    <meta:creation-date>2012-06-12T14:07:26</meta:creation-date>
    <dc:date>2022-07-21T16:41:35.601234218</dc:date>
    <dc:language>pt-BR</dc:language>
    <meta:editing-cycles>41</meta:editing-cycles>
    <meta:editing-duration>PT1H43M42S</meta:editing-duration>
    <meta:printed-by>Silvia Silva</meta:printed-by>
    <meta:print-date>2020-09-10T15:44:38.132000000</meta:print-date>
    <meta:document-statistic meta:table-count="0" meta:image-count="1" meta:object-count="0" meta:page-count="1" meta:paragraph-count="18" meta:word-count="365" meta:character-count="2347" meta:non-whitespace-character-count="1969"/>
    <meta:user-defined meta:name="Info 1"/>
    <meta:user-defined meta:name="Info 2"/>
    <meta:user-defined meta:name="Info 3"/>
    <meta:user-defined meta:name="Info 4"/>
  </office:meta>
</office:document-meta>
</file>