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16112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19405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2a3e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54771b" officeooo:paragraph-rsid="005477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19018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0d545c" officeooo:paragraph-rsid="004ef9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04588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1231d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d86d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5ecb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b13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a072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a9ac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bfc5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3527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4771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89c18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445950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1b40ee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54771b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5613d9" style:font-size-asian="12pt" style:font-weight-asian="bold" style:font-size-complex="12pt" style:font-weight-complex="bold"/>
    </style:style>
    <style:style style:name="T22" style:family="text">
      <style:text-properties fo:color="#1d2129" officeooo:rsid="00586afd"/>
    </style:style>
    <style:style style:name="T23" style:family="text">
      <style:text-properties fo:color="#1d2129" officeooo:rsid="005378d8"/>
    </style:style>
    <style:style style:name="T24" style:family="text">
      <style:text-properties fo:color="#1d2129" officeooo:rsid="005590c2"/>
    </style:style>
    <style:style style:name="T25" style:family="text">
      <style:text-properties officeooo:rsid="005477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I</text:span><text:span text:style-name="T21">NDICAÇÃO</text:span><text:span text:style-name="T16"> Nº </text:span><text:span text:style-name="T20">2450</text:span><text:span text:style-name="T18">/</text:span><text:span text:style-name="T16">20</text:span><text:span text:style-name="T19">2</text:span><text:span text:style-name="T17">2</text:span></text:p>
      <text:p text:style-name="P9"><text:span text:style-name="T14">Suge</text:span><text:span text:style-name="T15">stão</text:span><text:span text:style-name="T14"> ao Executivo </text:span><text:span text:style-name="T15">para a</text:span><text:span text:style-name="T14"> i</text:span><text:span text:style-name="T9">nstalação </text:span><text:span text:style-name="T7">de </text:span><text:span text:style-name="T10">duas </text:span><text:span text:style-name="T7">lixeira</text:span><text:span text:style-name="T10">s</text:span><text:span text:style-name="T7"> con</text:span><text:span text:style-name="T15">ta</text:span><text:span text:style-name="T7">iner na </text:span><text:span text:style-name="T10">Rua Bento Gonçalves</text:span><text:span text:style-name="T8">, em frente ao nº </text:span><text:span text:style-name="T11">3470</text:span><text:span text:style-name="T7">, no Bairro </text:span><text:span text:style-name="T12">Guarani</text:span><text:span text:style-name="T8">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1">Sugestão ao Executivo para a instalação de duas lixeiras container na Rua Bento Gonçalves, em frente ao nº 3470, no Bairro Guarani.</text:p>
      <text:p text:style-name="P11"/>
      <text:p text:style-name="P13"><text:span text:style-name="T22"><text:s text:c="3"/>Tal medida é p</text:span><text:span text:style-name="T23">edido dos moradores, </text:span><text:span text:style-name="T24">para que tenham local adequado para descarte do lixo.</text:span></text:p>
      <text:p text:style-name="P13"><text:span text:style-name="T24"/></text:p>
      <text:p text:style-name="P12"><text:span text:style-name="T3"><text:s/></text:span><text:span text:style-name="T2">Novo Hamburgo, </text:span><text:span text:style-name="T4">2</text:span><text:span text:style-name="T13">1</text:span><text:span text:style-name="T5"> </text:span><text:span text:style-name="T2">de </text:span><text:span text:style-name="T13">julho</text:span><text:span text:style-name="T6"> </text:span><text:span text:style-name="T2">de 20</text:span><text:span text:style-name="T13">22</text:span><text:span text:style-name="T2">.</text:span></text:p>
      <text:p text:style-name="P8"><text:span text:style-name="T2">Vereador </text:span>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16-05-03T14:17:37.667577328</meta:print-date>
    <meta:document-statistic meta:table-count="0" meta:image-count="1" meta:object-count="0" meta:page-count="1" meta:paragraph-count="15" meta:word-count="168" meta:character-count="1020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5-03T11:02:11"/>
  </office:meta>
</office:document-meta>
</file>