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0f3fc5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1" fo:font-size="12pt" fo:font-weight="normal" officeooo:paragraph-rsid="000f3fc5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a6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officeooo:paragraph-rsid="001a6ea8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1" fo:font-size="12pt" officeooo:paragraph-rsid="000f3fc5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32cm" fo:margin-right="0cm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9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20" style:family="paragraph" style:parent-style-name="Standard">
      <style:paragraph-properties fo:margin-left="7.932cm" fo:margin-right="0cm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16a0"/>
    </style:style>
    <style:style style:name="T5" style:family="text">
      <style:text-properties officeooo:rsid="001865f6"/>
    </style:style>
    <style:style style:name="T6" style:family="text">
      <style:text-properties officeooo:rsid="00191bad"/>
    </style:style>
    <style:style style:name="T7" style:family="text">
      <style:text-properties officeooo:rsid="001e230a"/>
    </style:style>
    <style:style style:name="T8" style:family="text">
      <style:text-properties officeooo:rsid="00213493"/>
    </style:style>
    <style:style style:name="T9" style:family="text">
      <style:text-properties officeooo:rsid="00251c17"/>
    </style:style>
    <style:style style:name="T1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1a6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251c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2587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451</text:span>/20<text:span text:style-name="T4">22</text:span></text:p>
      <text:p text:style-name="P15"/>
      <text:p text:style-name="P17"/>
      <text:p text:style-name="P17"/>
      <text:p text:style-name="P17"><text:span text:style-name="T9">Roçada no passeio público e intimação do proprietário para fazer a l</text:span>impeza do terreno e fechamento do prédio em desuso, localizado na Rua <text:span text:style-name="T13">Coronel Jacob Kroeff Filho, ao lado do nº 1991, Bairro Rondônia.</text:span></text:p>
      <text:p text:style-name="P17"/>
      <text:p text:style-name="P17"/>
      <text:p text:style-name="P9">Solicita-se, após os trâmites regimentais, sirva-se enviar cópia da presente proposição ao Poder Executivo, para que realize as seguintes providências:</text:p>
      <text:p text:style-name="P10">No endereço <text:span text:style-name="T2">supra</text:span>citado, <text:span text:style-name="T9">o passeio público encontra-se com mato muito alto, obstruindo a passagem de pedestres, fazendo com que as pessoas tenham que trafegar pelo leito da rua. No terreno </text:span>há um<text:span text:style-name="T9">a chácara com casa,</text:span> que há muito está em desuso pelo proprietário, em total estado de abandono,<text:span text:style-name="T5"> </text:span>sendo apenas utilizad<text:span text:style-name="T9">a</text:span> por delinquentes que <text:span text:style-name="T7">ali</text:span> se <text:span text:style-name="T6">abrigam</text:span> para fazer uso de drogas e <text:span text:style-name="T13">se </text:span>esconder após praticar assaltos aos transeuntes. <text:span text:style-name="T6">O pátio está totalmente tomado pelo mato e pelo lixo deixado por estes meliantes, o que contribui para a i</text:span>nfesta<text:span text:style-name="T6">ção</text:span> de insetos, tais como ratos, baratas, <text:span text:style-name="T6">cobras, </text:span>etc. </text:p>
      <text:p text:style-name="P12"><text:span text:style-name="T10">Os moradores circunvizinhos relatam não conseguir mais dormir à noite, com os constantes inícios de incêndio provocados por esses </text:span><text:span text:style-name="T11">marginais, </text:span><text:span text:style-name="T12">bem como frequentes roubos as casas vizinhas</text:span><text:span text:style-name="T10"> Não é possível que nos dias atuais ainda tenhamos que conviver com tamanho medo, assistindo a propagação da violência, com a certeza da impunidade. </text:span></text:p>
      <text:p text:style-name="P11">Aos cidadãos de bem, são impostas uma infinidade de leis, as quais temos que cumprir, sujeitos a penalidades. Diante disto solicito que faça-se cumprir a <text:span text:style-name="T3">LEI MUNICIPAL Nº 872/2003</text:span>, que “Determina aos proprietários de obras inacabadas, prédios residenciais, comerciais e industriais em desuso que providenciem seu fechamento” e também <text:s/>a <text:span text:style-name="T3">LEI</text:span> <text:span text:style-name="T3">COMPLEMENTAR Nº 06/1991</text:span> que “Institui, em Novo Hamburgo, o Código Municipal de Limpeza Urbana”, no seu Capítulo V, Artigo 37.</text:p>
      <text:p text:style-name="P8"><text:s text:c="20"/>Reafirmo <text:s/>a <text:s/>necessidade da limpeza e <text:s/>roçada deste <text:s/>terreno, bem <text:s/>como o <text:s/>fechamento do mesmo, e <text:span text:style-name="T3">principalmente o fechamento do prédio em desuso, para solucionar definitivamente esta situação. </text:span></text:p>
      <text:p text:style-name="P13"><text:span text:style-name="T1">Diante do exposto, solicito </text:span><text:span text:style-name="T3">providências com extrema urgência</text:span><text:span text:style-name="T1">.</text:span></text:p>
      <text:p text:style-name="P18">Novo Hamburgo, <text:span text:style-name="T8">21 de julho</text:span> de 20<text:span text:style-name="T4">22</text:span>.</text:p>
      <text:p text:style-name="P19">Vereador <text:span text:style-name="T8">Raizer Ferreira</text:span></text:p>
      <text:p text:style-name="P16">Obs.: Redação conforme original do autor.</text:p>
      <text:p text:style-name="P7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230a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Vanderlei Duarte</meta:initial-creator>
    <meta:creation-date>2012-06-12T14:07:26</meta:creation-date>
    <dc:date>2022-07-21T17:53:04.351902706</dc:date>
    <dc:language>pt-BR</dc:language>
    <meta:editing-cycles>42</meta:editing-cycles>
    <meta:editing-duration>PT1H42M28S</meta:editing-duration>
    <meta:printed-by>Silvia Silva</meta:printed-by>
    <meta:print-date>2020-09-10T15:44:38.132000000</meta:print-date>
    <meta:document-statistic meta:table-count="0" meta:image-count="1" meta:object-count="0" meta:page-count="1" meta:paragraph-count="18" meta:word-count="400" meta:character-count="2550" meta:non-whitespace-character-count="2136"/>
    <meta:user-defined meta:name="Info 1"/>
    <meta:user-defined meta:name="Info 2"/>
    <meta:user-defined meta:name="Info 3"/>
    <meta:user-defined meta:name="Info 4"/>
  </office:meta>
</office:document-meta>
</file>