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c1e42" officeooo:paragraph-rsid="001c1e42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67d23" style:font-size-asian="12pt" style:font-weight-asian="normal" style:font-size-complex="12pt" style:font-weight-complex="normal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3cm" style:auto-text-indent="false" style:page-number="auto" fo:background-color="transparent" style:vertical-align="baseline"/>
      <style:text-properties style:font-name="Nimbus Roman No9 L1" fo:font-size="12pt" fo:font-weight="normal" officeooo:paragraph-rsid="000ffa27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e0194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ffa27"/>
    </style:style>
    <style:style style:name="T2" style:family="text">
      <style:text-properties officeooo:rsid="0028c363"/>
    </style:style>
    <style:style style:name="T3" style:family="text">
      <style:text-properties officeooo:rsid="00152847"/>
    </style:style>
    <style:style style:name="T4" style:family="text">
      <style:text-properties officeooo:rsid="00166727"/>
    </style:style>
    <style:style style:name="T5" style:family="text">
      <style:text-properties officeooo:rsid="001a5fd0"/>
    </style:style>
    <style:style style:name="T6" style:family="text">
      <style:text-properties officeooo:rsid="00267d23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5284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0ffa2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67d2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78b81" style:font-size-asian="12pt" style:font-weight-asian="normal" style:font-size-complex="12pt" style:font-weight-complex="normal"/>
    </style:style>
    <style:style style:name="T12" style:family="text">
      <style:text-properties officeooo:rsid="00278b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2">2456</text:span>/20<text:span text:style-name="T5">22</text:span></text:p>
      <text:p text:style-name="P11"><text:span text:style-name="T8">P</text:span><text:span text:style-name="T7">oda d</text:span><text:span text:style-name="T9">e arbustos e roça</text:span><text:span text:style-name="T10">da no passeio público</text:span><text:span text:style-name="T8"> </text:span><text:span text:style-name="T10">da Rua </text:span><text:span text:style-name="T11">Coronel </text:span><text:span text:style-name="T10">Jacob Kroeff Filho, ao lado do n</text:span><text:span text:style-name="T11">º</text:span><text:span text:style-name="T10"> 1954,</text:span><text:span text:style-name="T7"> <text:s/></text:span><text:span text:style-name="T11">no</text:span><text:span text:style-name="T7"> Bairro </text:span><text:span text:style-name="T10">Rondônia</text:span><text:span text:style-name="T7">.</text:span></text:p>
      <text:p text:style-name="P9">Solicita-se, após os trâmites regimentais, <text:span text:style-name="T2">que seja</text:span> envia<text:span text:style-name="T2">da</text:span> cópia da presente proposição ao Poder Executivo, para que realize as seguintes providências:</text:p>
      <text:p text:style-name="P8"><text:span text:style-name="T3">P</text:span>oda d<text:span text:style-name="T1">e arbustos e roçada no passeio público da Rua Coronel Jacob Kroeff Filho, ao lado do nº 1954, no B</text:span>airro <text:span text:style-name="T6">Rondônia, pois o passeio público encontra-se totalmente tomado pela vegetação, obstruindo a passagem dos pedestres, fazendo com que tenham que trafegar pelo leito da via, colocando assim suas vidas em risco.</text:span></text:p>
      <text:p text:style-name="P7">Diante do exposto, solicito providências para o pedido <text:span text:style-name="T4">com brevidade</text:span>.</text:p>
      <text:p text:style-name="P7"/>
      <text:p text:style-name="P7">Novo Hamburgo, <text:span text:style-name="T6">22 de julho de 2022</text:span>.</text:p>
      <text:p text:style-name="P10">Vereador <text:span text:style-name="T6">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c1e42" officeooo:paragraph-rsid="001c1e4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10-04T14:50:33</meta:creation-date>
    <dc:date>2012-02-15T16:33:49</dc:date>
    <meta:print-date>2017-10-03T14:03:38.58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186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AppData/Local/Microsoft/usr/lib/openoffice/share/template/pt-BR/CMNH/ped-provid.odt" meta:date="2010-10-04T14:50:32"/>
  </office:meta>
</office:document-meta>
</file>