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officeooo:paragraph-rsid="00101f71"/>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officeooo:rsid="0068498e" officeooo:paragraph-rsid="0068498e"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1" fo:font-size="12pt" fo:language="pt" fo:country="BR" fo:font-weight="normal" officeooo:rsid="0068498e" officeooo:paragraph-rsid="0068498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use-window-font-color="true" style:font-name="Nimbus Roman No9 L1" fo:font-size="12pt" fo:language="pt" fo:country="BR" fo:font-weight="normal" officeooo:rsid="0015e03f" officeooo:paragraph-rsid="009ca69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1" officeooo:paragraph-rsid="007e7a21"/>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color="#000000" style:font-name="Nimbus Roman No9 L1" officeooo:rsid="007e7a21" officeooo:paragraph-rsid="00982e71"/>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use-window-font-color="true" style:font-name="Nimbus Roman No9 L1"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writing-mode="page"/>
      <style:text-properties fo:font-variant="normal" fo:text-transform="none" fo:color="#000000" style:font-name="Nimbus Roman No9 L1" fo:font-size="12pt" fo:letter-spacing="normal" fo:language="pt" fo:country="BR" fo:font-style="normal" fo:font-weight="normal" officeooo:rsid="002e0ce1" officeooo:paragraph-rsid="009ca69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ext-properties fo:font-variant="normal" fo:text-transform="none" style:use-window-font-color="true" style:font-name="Nimbus Roman No9 L1" fo:font-size="12pt" fo:letter-spacing="normal" fo:language="pt" fo:country="BR" fo:font-style="normal" fo:font-weight="normal" officeooo:rsid="0015e03f" officeooo:paragraph-rsid="009ca69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1" fo:font-size="12pt" fo:font-weight="normal" officeooo:rsid="0015e03f" officeooo:paragraph-rsid="00101f71"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1" fo:font-size="12pt" fo:language="pt" fo:country="BR" fo:font-weight="normal" officeooo:rsid="0095f2c6"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Footer">
      <style:paragraph-properties fo:text-align="justify"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rsid="00a1ca82" officeooo:paragraph-rsid="00a1ca82" style:font-size-asian="6pt" style:font-weight-asian="bold" style:font-size-complex="6pt" style:font-weight-complex="bold"/>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use-window-font-color="true" style:font-name="Nimbus Roman No9 L1" fo:font-size="12pt" fo:language="pt" fo:country="BR" fo:font-weight="normal" officeooo:rsid="0015e03f" officeooo:paragraph-rsid="009ca69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officeooo:rsid="0068498e" officeooo:paragraph-rsid="0068498e"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officeooo:rsid="0015e03f" officeooo:paragraph-rsid="00101f71"/>
    </style:style>
    <style:style style:name="P2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color="#000000" style:font-name="Nimbus Roman No9 L1" officeooo:paragraph-rsid="00982e71"/>
    </style:style>
    <style:style style:name="P23"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text-indent="2.499cm" style:auto-text-indent="false" style:page-number="auto" fo:background-color="transparent"/>
      <style:text-properties fo:color="#000000" style:font-name="Nimbus Roman No9 L1" officeooo:paragraph-rsid="00920882"/>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3" style:family="text">
      <style:text-properties style:use-window-font-color="true" fo:font-size="12pt" fo:language="pt" fo:country="BR" fo:font-weight="bold" officeooo:rsid="009fce9f"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4" style:family="text">
      <style:text-properties style:use-window-font-color="true" fo:font-size="12pt" fo:language="pt" fo:country="BR" fo:font-weight="bold" officeooo:rsid="007d903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5" style:family="text">
      <style:text-properties style:use-window-font-color="true" fo:font-size="12pt" fo:language="pt" fo:country="BR" fo:font-weight="bold" officeooo:rsid="0095f2c6"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9ca69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95f2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22e6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7d903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language="pt" fo:country="BR" style:font-name-asian="Times New Roman" style:language-asian="pt" style:country-asian="BR" style:font-name-complex="Times New Roman" style:language-complex="pt" style:country-complex="BR"/>
    </style:style>
    <style:style style:name="T12" style:family="text">
      <style:text-properties style:use-window-font-color="true" fo:language="pt" fo:country="BR" officeooo:rsid="0022e659" style:font-name-asian="Times New Roman" style:language-asian="pt" style:country-asian="BR" style:font-name-complex="Times New Roman" style:language-complex="pt" style:country-complex="BR"/>
    </style:style>
    <style:style style:name="T13" style:family="text">
      <style:text-properties style:use-window-font-color="true" fo:language="pt" fo:country="BR" officeooo:rsid="007d903b" style:font-name-asian="Times New Roman" style:language-asian="pt" style:country-asian="BR" style:font-name-complex="Times New Roman" style:language-complex="pt" style:country-complex="BR"/>
    </style:style>
    <style:style style:name="T14" style:family="text">
      <style:text-properties style:use-window-font-color="true" fo:language="pt" fo:country="BR" officeooo:rsid="0095f2c6"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officeooo:rsid="009ca69e" style:font-name-asian="Times New Roman" style:language-asian="pt" style:country-asian="BR" style:font-name-complex="Times New Roman" style:language-complex="pt" style:country-complex="BR"/>
    </style:style>
    <style:style style:name="T16" style:family="text">
      <style:text-properties style:use-window-font-color="true" fo:language="pt" fo:country="BR" style:language-asian="pt" style:country-asian="BR" style:language-complex="pt" style:country-complex="BR"/>
    </style:style>
    <style:style style:name="T17" style:family="text">
      <style:text-properties style:use-window-font-color="true" fo:language="pt" fo:country="BR" officeooo:rsid="002437cb" style:language-asian="pt" style:country-asian="BR" style:language-complex="pt" style:country-complex="BR"/>
    </style:style>
    <style:style style:name="T18" style:family="text">
      <style:text-properties style:use-window-font-color="true" fo:language="pt" fo:country="BR" officeooo:rsid="0079da9a" style:language-asian="pt" style:country-asian="BR" style:language-complex="pt" style:country-complex="BR"/>
    </style:style>
    <style:style style:name="T19" style:family="text">
      <style:text-properties style:use-window-font-color="true" fo:language="pt" fo:country="BR" officeooo:rsid="0095f2c6" style:language-asian="pt" style:country-asian="BR" style:language-complex="pt" style:country-complex="BR"/>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12210c" style:font-size-asian="12pt" style:font-weight-asian="normal" style:font-size-complex="12pt" style:font-weight-complex="normal"/>
    </style:style>
    <style:style style:name="T22" style:family="text">
      <style:text-properties fo:font-size="12pt" fo:font-weight="normal" officeooo:rsid="00516893" style:font-size-asian="12pt" style:font-weight-asian="normal" style:font-size-complex="12pt" style:font-weight-complex="normal"/>
    </style:style>
    <style:style style:name="T23" style:family="text">
      <style:text-properties fo:font-size="12pt" fo:font-weight="normal" officeooo:rsid="007e7a21" style:font-size-asian="12pt" style:font-weight-asian="normal" style:font-size-complex="12pt" style:font-weight-complex="normal"/>
    </style:style>
    <style:style style:name="T24" style:family="text">
      <style:text-properties fo:font-size="12pt" fo:font-weight="normal" officeooo:rsid="009ca69e" style:font-size-asian="12pt" style:font-weight-asian="normal" style:font-size-complex="12pt" style:font-weight-complex="normal"/>
    </style:style>
    <style:style style:name="T25" style:family="text">
      <style:text-properties fo:font-size="12pt" fo:font-weight="normal" officeooo:rsid="009fce9f" style:font-size-asian="12pt" style:font-weight-asian="normal" style:font-size-complex="12pt" style:font-weight-complex="normal"/>
    </style:style>
    <style:style style:name="T26" style:family="text">
      <style:text-properties fo:font-size="12pt" fo:font-weight="normal" officeooo:rsid="00a3d475" style:font-size-asian="12pt" style:font-weight-asian="normal" style:font-size-complex="12pt" style:font-weight-complex="normal"/>
    </style:style>
    <style:style style:name="T27" style:family="text">
      <style:text-properties officeooo:rsid="009b2e5c"/>
    </style:style>
    <style:style style:name="T28" style:family="text">
      <style:text-properties officeooo:rsid="008b930a"/>
    </style:style>
    <style:style style:name="T29" style:family="text">
      <style:text-properties officeooo:rsid="007e7a2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REQUERIMENTO Nº </text:span><text:span text:style-name="T3">1048</text:span><text:span text:style-name="T2">/20</text:span><text:span text:style-name="T4">2</text:span><text:span text:style-name="T5">2</text:span></text:p>
      <text:p text:style-name="P11"><text:span text:style-name="T26">C</text:span><text:span text:style-name="T23">ópias dos documentos </text:span><text:span text:style-name="T24">listados </text:span><text:span text:style-name="T23">relacionados </text:span><text:span text:style-name="T25">à</text:span><text:span text:style-name="T23"> Guarda Municipal de Novo Hamburgo.</text:span></text:p>
      <text:p text:style-name="P23"><text:span text:style-name="T21">Requer-se</text:span><text:span text:style-name="T20">, após os trâmites regimentais, </text:span><text:span text:style-name="T21">que seja </text:span><text:span text:style-name="T20">envia</text:span><text:span text:style-name="T21">da</text:span><text:span text:style-name="T20"> cópia da presente proposição </text:span><text:span text:style-name="T22">à Prefeita Municipal, </text:span><text:span text:style-name="T20">para que </text:span><text:span text:style-name="T21">informe</text:span><text:span text:style-name="T20">:</text:span></text:p>
      <text:p text:style-name="P22"/>
      <text:p text:style-name="P22"><text:span text:style-name="T29">- Cópia do convênio entre a Guarda Municipal e a Polícia Federal formalizado em 2012;</text:span></text:p>
      <text:p text:style-name="P12">- Cópia do convênio ou a minuta de convênio entre a Guarda Municipal e a Polícia Federal formalizado em 2022;</text:p>
      <text:p text:style-name="P12">- Cópia do Plano de Estágio de Qualificação Profissional da GMNH - 2018 que foi protocolado junto a Polícia Federal (com o número do protocolo de entrega);</text:p>
      <text:p text:style-name="P12">- Cópia das Atas de Estágios de Qualificação Profissional da GMNH realizadas em 2018;</text:p>
      <text:p text:style-name="P12">- Cópia das listas de presenças, assinadas individualmente pelos Guardas Municipais, que realizaram os Estágios de Qualificação Profissional, comprovando a realização das provas teóricas e práticas, conforme exigido por lei vigente nesse ano 2018;</text:p>
      <text:p text:style-name="P12">- Cópia do Plano de Estágio de Qualificação Profissional da GMNH - 2019 que foi protocolado junto a Polícia Federal (com o número do protocolo de entrega);</text:p>
      <text:p text:style-name="P12">- Cópia das Atas de Estágios de Qualificação Profissional da GMNH realizadas em 2019;</text:p>
      <text:p text:style-name="P12">- Cópia das listas de presenças, assinadas individualmente pelos Guardas Municipais, que realizaram os Estágios de Qualificação Profissional, comprovando a realização das provas teóricas e práticas, conforme exigido por lei vigente nesse ano 2019;</text:p>
      <text:p text:style-name="P12">- Cópia do Plano de Estágio de Qualificação Profissional da GMNH - 2020 que foi protocolado junto a Polícia Federal (com o número do protocolo de entrega);</text:p>
      <text:p text:style-name="P12">- Cópia das Atas de Estágios de Qualificação Profissional da GMNH realizadas em 2020;</text:p>
      <text:p text:style-name="P12">- Cópia das listas de presenças, assinadas individualmente pelos Guardas Municipais, que realizaram os Estágios de Qualificação Profissional, comprovando a realização das provas teóricas e práticas, conforme exigido por lei vigente nesse ano 2020;</text:p>
      <text:p text:style-name="P14">Considerando que o vereador que subscreve a presente preposição está exercendo seu papel fiscalizatório, faz-se imperioso o requerimento ao Executivo Municipal, para que informe os dados requeridos.</text:p>
      <text:p text:style-name="P10"><text:soft-page-break/><text:tab/><text:tab/>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10"/>
      <text:p text:style-name="P15">Ademais, considerando o prazo de 20 dias, regulado pelo §2º do art. 11 da Lei da Transparência n<text:span text:style-name="T28">º</text:span> 12.527, que obriga o órgão ou entidade pública a autorizar ou conceder o acesso imediato à informação solicitada, sob pena de ensejar a responsabilidade do gestor, como também Improbidade Administrativa, com base no artigo 32, incisos I e III e §2º, faço o pedido para que seja acertadamente atendido.</text:p>
      <text:p text:style-name="P15"/>
      <text:p text:style-name="P21"><text:span text:style-name="T6">Novo Hamburgo, </text:span><text:span text:style-name="T7">22</text:span><text:span text:style-name="T8"> </text:span><text:span text:style-name="T9">de </text:span><text:span text:style-name="T8">julho</text:span><text:span text:style-name="T9"> </text:span><text:span text:style-name="T6">de 20</text:span><text:span text:style-name="T10">2</text:span><text:span text:style-name="T8">2</text:span><text:span text:style-name="T6">.</text:span></text:p>
      <text:p text:style-name="P13"/>
      <text:p text:style-name="P16"><text:span text:style-name="T16">Vereador</text:span><text:span text:style-name="T17"> </text:span><text:span text:style-name="T19">Gustavo Finck</text:span></text:p>
      <text:p text:style-name="P17"/>
      <text:p text:style-name="P17"/>
      <text:p text:style-name="P17"/>
      <text:p text:style-name="P17"/>
      <text:p text:style-name="P17"/>
      <text:p text:style-name="P17"/>
      <text:p text:style-name="P17"/>
      <text:p text:style-name="P17"/>
      <text:p text:style-name="P17"/>
      <text:p text:style-name="P17"/>
      <text:p text:style-name="P8"><text:span text:style-name="T17"/></text:p>
      <text:p text:style-name="P8"><text:span text:style-name="T17"/></text:p>
      <text:p text:style-name="P8"><text:span text:style-name="T17">O</text:span><text:span text:style-name="T16">bs.: Redação conforme original d</text:span><text:span text:style-name="T18">o</text:span><text:span text:style-name="T16"> autor.</text:span></text:p>
      <text:p text:style-name="P9">/<text:span text:style-name="T27">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rsid="00a1ca82" officeooo:paragraph-rsid="00a1ca82" style:font-size-asian="6pt" style:font-weight-asian="bold" style:font-size-complex="6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335cm" fo:margin-bottom="0.808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51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REQUERIMENTO Nº 1048/20022<text:tab/><text:tab/><text:tab/> <text:s text:c="3"/>Pág. nº <text:page-number text:select-page="current">2</text:page-number></text:p>
        <text:p text:style-name="MP4"/>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document-statistic meta:table-count="0" meta:image-count="1" meta:object-count="0" meta:page-count="2" meta:paragraph-count="28" meta:word-count="550" meta:character-count="3502" meta:non-whitespace-character-count="2970"/>
    <meta:user-defined meta:name="Info 1"/>
    <meta:user-defined meta:name="Info 2"/>
    <meta:user-defined meta:name="Info 3"/>
    <meta:user-defined meta:name="Info 4"/>
    <meta:template xlink:type="simple" xlink:actuate="onRequest" xlink:title="PEDIDO DE PROVIDÊNCIAS" xlink:href="../../../../../../../../tmp/mozilla_raquel-silva0/PROPOSIÇÕES/PI%20-%202018/usr/lib/openoffice/share/template/pt-BR/CMNH/ped-provid.odt" meta:date="2010-09-29T13:22:32"/>
  </office:meta>
</office:document-meta>
</file>