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4ca11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4ca11b" officeooo:paragraph-rsid="004ca11b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4ca11b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4ca11b" officeooo:paragraph-rsid="004ca11b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officeooo:paragraph-rsid="004557dc" style:font-name-complex="Arial1"/>
    </style:style>
    <style:style style:name="P12" style:family="paragraph" style:parent-style-name="Standard">
      <style:paragraph-properties fo:orphans="0" fo:widows="0" style:text-autospace="none"/>
      <style:text-properties style:font-name="Nimbus Roman No9 L1" officeooo:paragraph-rsid="004557dc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557dc" style:font-weight-asian="bold" style:font-name-complex="Arial1" style:font-weight-complex="bold"/>
    </style:style>
    <style:style style:name="P14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71015" officeooo:paragraph-rsid="004557dc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4557dc"/>
    </style:style>
    <style:style style:name="P16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4557dc" style:font-name-complex="Arial1"/>
    </style:style>
    <style:style style:name="P17" style:family="paragraph" style:parent-style-name="Standard">
      <style:paragraph-properties fo:text-align="end" style:justify-single-word="false" fo:orphans="0" fo:widows="0" style:text-autospace="none" style:writing-mode="lr-tb"/>
      <style:text-properties style:font-name="Nimbus Roman No9 L1" officeooo:paragraph-rsid="004557dc"/>
    </style:style>
    <style:style style:name="P18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5b8b51" style:font-name-complex="Arial1"/>
    </style:style>
    <style:style style:name="T5" style:family="text">
      <style:text-properties style:font-name="Nimbus Roman No9 L" officeooo:rsid="005f98ad" style:font-name-complex="Arial1"/>
    </style:style>
    <style:style style:name="T6" style:family="text">
      <style:text-properties style:font-name="Nimbus Roman No9 L" officeooo:rsid="0054a087" style:font-name-complex="Arial1"/>
    </style:style>
    <style:style style:name="T7" style:family="text">
      <style:text-properties style:font-name="Nimbus Roman No9 L" officeooo:rsid="001cdb13" style:font-name-complex="Arial1"/>
    </style:style>
    <style:style style:name="T8" style:family="text">
      <style:text-properties style:font-name="Nimbus Roman No9 L" officeooo:rsid="004d4d3c" style:font-name-complex="Arial1"/>
    </style:style>
    <style:style style:name="T9" style:family="text">
      <style:text-properties fo:color="#00000a" style:font-name="Nimbus Roman No9 L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a" style:font-name="Nimbus Roman No9 L" fo:font-size="12pt" fo:language="pt" fo:country="BR" fo:font-weight="bold" officeooo:rsid="0028f8d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a" fo:font-size="12pt" fo:language="pt" fo:country="BR" fo:font-weight="bold" officeooo:rsid="0028f8d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a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db1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25371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4ca11b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4d4d3c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57101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4cd9ce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1cdb1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7101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ca11b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cd9ce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fo:language="pt" fo:country="BR" officeooo:rsid="0012210c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style:use-window-font-color="true" fo:language="pt" fo:country="BR" officeooo:rsid="003ca975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style:use-window-font-color="true" fo:language="pt" fo:country="BR" officeooo:rsid="00e6b186" style:font-name-asian="Times New Roman1" style:language-asian="pt" style:country-asian="BR" style:font-name-complex="Times New Roman1" style:language-complex="pt" style:country-complex="BR"/>
    </style:style>
    <style:style style:name="T26" style:family="text">
      <style:text-properties officeooo:rsid="001de7fe"/>
    </style:style>
    <style:style style:name="T27" style:family="text">
      <style:text-properties officeooo:rsid="00486389"/>
    </style:style>
    <style:style style:name="T28" style:family="text">
      <style:text-properties officeooo:rsid="004ca11b"/>
    </style:style>
    <style:style style:name="T29" style:family="text">
      <style:text-properties officeooo:rsid="005207e0"/>
    </style:style>
    <style:style style:name="T30" style:family="text">
      <style:text-properties style:font-name-complex="Arial1"/>
    </style:style>
    <style:style style:name="T31" style:family="text">
      <style:text-properties officeooo:rsid="004d4d3c" style:font-name-complex="Arial1"/>
    </style:style>
    <style:style style:name="T32" style:family="text">
      <style:text-properties officeooo:rsid="005f98ad" style:font-name-complex="Arial1"/>
    </style:style>
    <style:style style:name="T33" style:family="text">
      <style:text-properties officeooo:rsid="0054a087" style:font-name-complex="Arial1"/>
    </style:style>
    <style:style style:name="T34" style:family="text">
      <style:text-properties officeooo:rsid="001cdb13" style:font-name-complex="Arial1"/>
    </style:style>
    <style:style style:name="T35" style:family="text">
      <style:text-properties officeooo:rsid="005b8b5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9">1050/</text:span>20<text:span text:style-name="T26">22</text:span></text:p>
      <text:p text:style-name="P11"/>
      <text:p text:style-name="P14"><text:span text:style-name="T27">I</text:span>nformações <text:span text:style-name="T28">ao Poder Executivo</text:span> sobre <text:span text:style-name="T28">a </text:span><text:s/><text:span text:style-name="T28">realização das obras do CIE no Parque do Trabalhador.</text:span></text:p>
      <text:p text:style-name="P6"><text:span text:style-name="T23">Requer-se</text:span><text:span text:style-name="T25">, após os trâmites regimentais, </text:span><text:span text:style-name="T23">que seja </text:span><text:span text:style-name="T25">envia</text:span><text:span text:style-name="T23">da</text:span><text:span text:style-name="T25"> cópia da presente proposição </text:span><text:span text:style-name="T24">ao Poder Executivo</text:span><text:span text:style-name="T25">:</text:span></text:p>
      <text:p text:style-name="P8"><text:span text:style-name="T15">I</text:span><text:span text:style-name="T17">nformações </text:span><text:span text:style-name="T15">ao Poder Executivo para saber se já foi autorizado o início das obras no Parque do Trabalhador. </text:span><text:span text:style-name="T18">E se</text:span><text:span text:style-name="T15"> já autorizado, </text:span><text:span text:style-name="T14">solicita-se </text:span><text:span text:style-name="T15">também </text:span><text:span text:style-name="T14">a data definida para </text:span><text:span text:style-name="T15">o início d</text:span><text:span text:style-name="T16">as</text:span><text:span text:style-name="T15"> obras.</text:span></text:p>
      <text:p text:style-name="P7"/>
      <text:p text:style-name="P9"/>
      <text:p text:style-name="P15"><text:span text:style-name="T30">Novo Hamburgo, </text:span><text:span text:style-name="T31">22</text:span><text:span text:style-name="T32"> </text:span><text:span text:style-name="T33">de ju</text:span><text:span text:style-name="T31">lho </text:span><text:span text:style-name="T30">de 20</text:span><text:span text:style-name="T34">2</text:span><text:span text:style-name="T35">2</text:span><text:span text:style-name="T30">.</text:span></text:p>
      <text:p text:style-name="P16"/>
      <text:p text:style-name="P12"/>
      <text:p text:style-name="P12"/>
      <text:p text:style-name="P12"/>
      <text:p text:style-name="P17"><text:span text:style-name="T11"><text:tab/><text:tab/><text:tab/><text:tab/><text:tab/><text:tab/><text:tab/><text:tab/></text:span><text:span text:style-name="T12">Vereador </text:span><text:span text:style-name="T19">Gustavo Finck</text:span></text:p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22T12:33:54.643004636</dc:date>
    <meta:editing-cycles>49</meta:editing-cycles>
    <dc:title>PEDIDO DE PROVIDÊNCIAS</dc:title>
    <meta:editing-duration>PT9H23M18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4" meta:word-count="151" meta:character-count="91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