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c244ec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 style:master-page-name="">
      <loext:graphic-properties draw:fill="none"/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c244e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cc8ea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9daacc"/>
    </style:style>
    <style:style style:name="P18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88ab68"/>
    </style:style>
    <style:style style:name="T4" style:family="text">
      <style:text-properties officeooo:rsid="00b476fb"/>
    </style:style>
    <style:style style:name="T5" style:family="text">
      <style:text-properties fo:font-size="12pt" officeooo:rsid="00bfa291" style:font-size-asian="12pt" style:font-size-complex="12pt"/>
    </style:style>
    <style:style style:name="T6" style:family="text">
      <style:text-properties fo:font-size="12pt" officeooo:rsid="00c244ec" style:font-size-asian="12pt" style:font-size-complex="12pt"/>
    </style:style>
    <style:style style:name="T7" style:family="text">
      <style:text-properties fo:font-size="12pt" officeooo:rsid="00c6f582" style:font-size-asian="12pt" style:font-size-complex="12pt"/>
    </style:style>
    <style:style style:name="T8" style:family="text">
      <style:text-properties fo:font-size="12pt" officeooo:rsid="00c8ca35" style:font-size-asian="12pt" style:font-size-complex="12pt"/>
    </style:style>
    <style:style style:name="T9" style:family="text">
      <style:text-properties fo:font-size="12pt" officeooo:rsid="00cabecc" style:font-size-asian="12pt" style:font-size-complex="12pt"/>
    </style:style>
    <style:style style:name="T10" style:family="text">
      <style:text-properties fo:font-size="12pt" officeooo:rsid="00cc8ea9" style:font-size-asian="12pt" style:font-size-complex="12pt"/>
    </style:style>
    <style:style style:name="T11" style:family="text">
      <style:text-properties officeooo:rsid="00bd9223"/>
    </style:style>
    <style:style style:name="T12" style:family="text">
      <style:text-properties officeooo:rsid="00cabecc"/>
    </style:style>
    <style:style style:name="T13" style:family="text">
      <style:text-properties style:font-name="Nimbus Roman No9 L1" fo:font-size="12pt" officeooo:rsid="00c244ec" style:font-size-asian="12pt" style:font-size-complex="12pt"/>
    </style:style>
    <style:style style:name="T14" style:family="text">
      <style:text-properties style:font-name="Nimbus Roman No9 L1" fo:font-size="12pt" officeooo:rsid="00cabecc" style:font-size-asian="12pt" style:font-size-complex="12pt"/>
    </style:style>
    <style:style style:name="T15" style:family="text">
      <style:text-properties style:font-name="Nimbus Roman No9 L1" fo:font-size="12pt" officeooo:rsid="00cc8ea9" style:font-size-asian="12pt" style:font-size-complex="12pt"/>
    </style:style>
    <style:style style:name="T16" style:family="text">
      <style:text-properties officeooo:rsid="00cc8e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458</text:span>/20<text:span text:style-name="T3">22</text:span></text:p>
      <text:p text:style-name="P14"><text:span text:style-name="T13">Nivelamento e colocação de material para dreno n</text:span><text:span text:style-name="T14">o corredor da </text:span><text:span text:style-name="T13">Rua </text:span><text:span text:style-name="T14">Adão Élbio de Moraes</text:span><text:span text:style-name="T13">, </text:span><text:span text:style-name="T15">nas </text:span><text:span text:style-name="T14">proximidades do</text:span><text:span text:style-name="T13"> nº 10</text:span><text:span text:style-name="T14">36</text:span><text:span text:style-name="T13">, no Bairro Canudos.</text:span></text:p>
      <text:p text:style-name="P12">Solicita-se, após os trâmites regimentais, que seja enviada cópia da presente proposição ao Poder Executivo, para que realize a seguinte providência:</text:p>
      <text:p text:style-name="P16"><text:span text:style-name="T10">Nivelamento e colocação de material para dreno no corredor da Rua Adão Élbio de Moraes, nas proximidades do nº 1036, no Bairro Canudos.</text:span><text:span text:style-name="T5"> </text:span><text:span text:style-name="T6">Segundo </text:span><text:span text:style-name="T8">o </text:span><text:span text:style-name="T6">requisitante, no local ha um grande ac</text:span><text:span text:style-name="T7">ú</text:span><text:span text:style-name="T6">mulo de água.</text:span></text:p>
      <text:p text:style-name="P10"/>
      <text:p text:style-name="P10">Novo Hamburgo, <text:span text:style-name="T12">25 de julho de 2022</text:span>.</text:p>
      <text:p text:style-name="P10"/>
      <text:p text:style-name="P11">Vereador <text:span text:style-name="T4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1">o </text:span>autor.</text:p>
      <text:p text:style-name="P13">/<text:span text:style-name="T1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36" meta:character-count="1396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