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rsid="00811f0e" officeooo:paragraph-rsid="00811f0e" style:font-size-asian="12pt" style:font-weight-asian="bold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1500f" officeooo:paragraph-rsid="0098f73b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98f73b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7d701" officeooo:paragraph-rsid="0097d70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96d852" style:font-size-asian="12pt" style:font-name-complex="Arial1" style:font-size-complex="12pt"/>
    </style:style>
    <style:style style:name="P24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96d852" style:font-size-asian="12pt" style:font-name-complex="Arial1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96d852" style:font-size-asian="12pt" style:font-name-complex="Arial1" style:font-size-complex="12pt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894a19"/>
    </style:style>
    <style:style style:name="T11" style:family="text">
      <style:text-properties fo:color="#000000" officeooo:rsid="00936fe1"/>
    </style:style>
    <style:style style:name="T12" style:family="text">
      <style:text-properties fo:color="#000000" officeooo:rsid="00958d38"/>
    </style:style>
    <style:style style:name="T13" style:family="text">
      <style:text-properties officeooo:rsid="00845671"/>
    </style:style>
    <style:style style:name="T14" style:family="text">
      <style:text-properties officeooo:rsid="0088e9f2"/>
    </style:style>
    <style:style style:name="T15" style:family="text">
      <style:text-properties officeooo:rsid="00894a19"/>
    </style:style>
    <style:style style:name="T16" style:family="text">
      <style:text-properties officeooo:rsid="008a5eb5"/>
    </style:style>
    <style:style style:name="T17" style:family="text">
      <style:text-properties officeooo:rsid="00936fe1"/>
    </style:style>
    <style:style style:name="T18" style:family="text">
      <style:text-properties officeooo:rsid="00974234"/>
    </style:style>
    <style:style style:name="T19" style:family="text">
      <style:text-properties officeooo:rsid="009a08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9">1052</text:span>/20<text:span text:style-name="T13">22</text:span></text:p>
      <text:p text:style-name="P9"/>
      <text:p text:style-name="P10"/>
      <text:p text:style-name="P15"/>
      <text:p text:style-name="P26">Voto de Congratulações <text:span text:style-name="T15">à Call Tech Copiadoras pela passagem de </text:span>seus <text:span text:style-name="T17">22 </text:span>anos de fundação.</text:p>
      <text:p text:style-name="P19"/>
      <text:p text:style-name="P19"/>
      <text:p text:style-name="P19"/>
      <text:p text:style-name="P24">Considerando que <text:span text:style-name="T18">a </text:span><text:span text:style-name="T10">Call Tech Copiadoras</text:span><text:span text:style-name="T16">, em julho do ano corrente, está completando 22 anos de fundação.</text:span></text:p>
      <text:p text:style-name="P22"/>
      <text:p text:style-name="P21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/>
      <text:p text:style-name="P23">Dessa forma, requer-se que seja consignado em Ata Voto de Congratulações <text:span text:style-name="T16">à</text:span><text:span text:style-name="T9"> </text:span><text:span text:style-name="T10">Call Tech Copiadoras</text:span><text:span text:style-name="T9"> pela passagem de </text:span><text:span text:style-name="T8">seus </text:span><text:span text:style-name="T11">2</text:span><text:span text:style-name="T12">2</text:span><text:span text:style-name="T11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3"/>
      <text:p text:style-name="P21"/>
      <text:p text:style-name="P21">Novo Hamburgo, <text:span text:style-name="T14">25 de julho de 2022.</text:span></text:p>
      <text:p text:style-name="P20"/>
      <text:p text:style-name="P15"><text:s text:c="8"/></text:p>
      <text:p text:style-name="P15"/>
      <text:p text:style-name="P25"><text:span text:style-name="T4">Vereador </text:span><text:span text:style-name="T5">Inspetor Luz </text:span></text:p>
      <text:p text:style-name="P17"/>
      <text:p text:style-name="P16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Obs.: Redação conforme o original do autor.</text:p>
      <text:p text:style-name="P13">/<text:span text:style-name="T19">EL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11" meta:non-whitespace-character-count="9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