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c70537"/>
    </style:style>
    <style:style style:name="P14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e13c9b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2e01fd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2e01fde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2e13c9b" officeooo:paragraph-rsid="02e13c9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2c807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d7a8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d82f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d8ce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dc08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e01f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e13c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d2c856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e01fde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25" style:family="text">
      <style:text-properties style:font-name="Nimbus Roman No9 L1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6" style:family="text">
      <style:text-properties style:font-name="Nimbus Roman No9 L1" fo:font-size="12pt" fo:font-weight="normal" officeooo:rsid="02e01fde" style:font-size-asian="12pt" style:font-weight-asian="normal" style:font-name-complex="Arial" style:font-size-complex="12pt" style:font-weight-complex="normal"/>
    </style:style>
    <style:style style:name="T27" style:family="text">
      <style:text-properties style:font-name="Nimbus Roman No9 L2" officeooo:rsid="01dbc462"/>
    </style:style>
    <style:style style:name="T28" style:family="text">
      <style:text-properties style:font-name="Nimbus Roman No9 L2" officeooo:rsid="021de6f7"/>
    </style:style>
    <style:style style:name="T29" style:family="text">
      <style:text-properties style:font-name="Nimbus Roman No9 L2" officeooo:rsid="02a734fe"/>
    </style:style>
    <style:style style:name="T30" style:family="text">
      <style:text-properties style:font-name="Nimbus Roman No9 L2" officeooo:rsid="02c807f1"/>
    </style:style>
    <style:style style:name="T31" style:family="text">
      <style:text-properties style:font-name="Nimbus Roman No9 L2" officeooo:rsid="02d7a8a3"/>
    </style:style>
    <style:style style:name="T32" style:family="text">
      <style:text-properties style:font-name="Nimbus Roman No9 L2" officeooo:rsid="02d82f8e"/>
    </style:style>
    <style:style style:name="T33" style:family="text">
      <style:text-properties style:font-name="Nimbus Roman No9 L2" officeooo:rsid="02d8ce6b"/>
    </style:style>
    <style:style style:name="T34" style:family="text">
      <style:text-properties style:font-name="Nimbus Roman No9 L2" officeooo:rsid="02dc0837"/>
    </style:style>
    <style:style style:name="T35" style:family="text">
      <style:text-properties style:font-name="Nimbus Roman No9 L2" officeooo:rsid="02e01fde"/>
    </style:style>
    <style:style style:name="T36" style:family="text">
      <style:text-properties style:font-name="Nimbus Roman No9 L2" officeooo:rsid="02e13c9b"/>
    </style:style>
    <style:style style:name="T37" style:family="text">
      <style:text-properties officeooo:rsid="02e13c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37">2460/2022</text:span></text:p>
      <text:list xml:id="list7374872220355278955" text:style-name="L1">
        <text:list-header>
          <text:p text:style-name="P13"><text:span text:style-name="T34">Capina e roçada</text:span><text:span text:style-name="T32"> </text:span><text:span text:style-name="T33">na </text:span><text:span text:style-name="T36">Avenida</text:span><text:span text:style-name="T35"> </text:span><text:span text:style-name="T36">Sete</text:span><text:span text:style-name="T35"> de </text:span><text:span text:style-name="T36">S</text:span><text:span text:style-name="T35">etembro</text:span><text:span text:style-name="T32">, </text:span><text:span text:style-name="T35">ao lado do nº 723</text:span><text:span text:style-name="T31">,</text:span><text:span text:style-name="T29"> </text:span><text:span text:style-name="T27">no Bairro</text:span><text:span text:style-name="T28"> </text:span><text:span text:style-name="T35">Liberdade</text:span><text:span text:style-name="T30">.</text:span></text:p>
        </text:list-header>
      </text:list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71338110433670" text:continue-numbering="true" text:style-name="L1">
        <text:list-header>
          <text:p text:style-name="P14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5"><text:s/><text:tab/><text:tab/></text:span><text:span text:style-name="T15">Capina e roçada na Avenida Sete de Setembro, ao lado do nº 723, no Bairro Liberdade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><text:span text:style-name="T16"><text:tab/><text:tab/>Novo Hamburgo, </text:span><text:span text:style-name="T23">25</text:span><text:span text:style-name="T19"> </text:span><text:span text:style-name="T17">de </text:span><text:span text:style-name="T21">ju</text:span><text:span text:style-name="T22">l</text:span><text:span text:style-name="T21">ho</text:span><text:span text:style-name="T17"> </text:span><text:span text:style-name="T18">de 202</text:span><text:span text:style-name="T20">2</text:span><text:span text:style-name="T18">. </text:span></text:p>
      <text:p text:style-name="P11"><text:span text:style-name="T24">Vereador</text:span><text:span text:style-name="T25"> </text:span><text:span text:style-name="T26">Ricardo Ritter - Ica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8">/F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6" meta:character-count="856" meta:non-whitespace-character-count="716"/>
    <meta:user-defined meta:name="Info 1"/>
    <meta:user-defined meta:name="Info 2"/>
    <meta:user-defined meta:name="Info 3"/>
    <meta:user-defined meta:name="Info 4"/>
  </office:meta>
</office:document-meta>
</file>