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1500f" officeooo:paragraph-rsid="0096aa6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96aa6f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936fe1" style:font-size-asian="12pt" style:font-name-complex="Arial1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936fe1" style:font-size-asian="12pt" style:font-name-complex="Arial1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936fe1" style:font-size-asian="12pt" style:font-name-complex="Arial1" style:font-size-complex="12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894a19"/>
    </style:style>
    <style:style style:name="T11" style:family="text">
      <style:text-properties fo:color="#000000" officeooo:rsid="00936fe1"/>
    </style:style>
    <style:style style:name="T12" style:family="text">
      <style:text-properties officeooo:rsid="00845671"/>
    </style:style>
    <style:style style:name="T13" style:family="text">
      <style:text-properties officeooo:rsid="0088e9f2"/>
    </style:style>
    <style:style style:name="T14" style:family="text">
      <style:text-properties officeooo:rsid="00894a19"/>
    </style:style>
    <style:style style:name="T15" style:family="text">
      <style:text-properties officeooo:rsid="008a5eb5"/>
    </style:style>
    <style:style style:name="T16" style:family="text">
      <style:text-properties officeooo:rsid="00936fe1"/>
    </style:style>
    <style:style style:name="T17" style:family="text">
      <style:text-properties officeooo:rsid="0094b199"/>
    </style:style>
    <style:style style:name="T18" style:family="text">
      <style:text-properties officeooo:rsid="0096aa6f"/>
    </style:style>
    <style:style style:name="T19" style:family="text">
      <style:text-properties officeooo:rsid="0096fb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9">1054</text:span>/20<text:span text:style-name="T12">22</text:span></text:p>
      <text:p text:style-name="P9"/>
      <text:p text:style-name="P10"/>
      <text:p text:style-name="P15"/>
      <text:p text:style-name="P25">Voto de Congratulações <text:span text:style-name="T14">à Dispack Distribuidora <text:s/>pela passagem de </text:span>seus <text:span text:style-name="T16">22 </text:span>anos de fundação.</text:p>
      <text:p text:style-name="P18"/>
      <text:p text:style-name="P18"/>
      <text:p text:style-name="P18"/>
      <text:p text:style-name="P23">Considerando que <text:span text:style-name="T17">a </text:span><text:span text:style-name="T10">Dispack Distribuidora</text:span><text:span text:style-name="T15">, em julho do ano corrente, está completando 22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/>
      <text:p text:style-name="P22">Dessa forma, requer-se que seja consignado em Ata Voto de Congratulações <text:span text:style-name="T15">à</text:span><text:span text:style-name="T9"> </text:span><text:span text:style-name="T10">Dispack Distribuidora</text:span><text:span text:style-name="T9"> pela passagem de </text:span><text:span text:style-name="T8">seus </text:span><text:span text:style-name="T11">22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2"/>
      <text:p text:style-name="P20"/>
      <text:p text:style-name="P20">Novo Hamburgo, <text:span text:style-name="T13">25 de julho de 2022.</text:span></text:p>
      <text:p text:style-name="P19"/>
      <text:p text:style-name="P15"><text:s text:c="8"/></text:p>
      <text:p text:style-name="P15"/>
      <text:p text:style-name="P24"><text:span text:style-name="T4">Vereador </text:span><text:span text:style-name="T5">Inspetor Luz </text:span></text:p>
      <text:p text:style-name="P17"/>
      <text:p text:style-name="P16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Obs.: Redação conforme o original do autor.</text:p>
      <text:p text:style-name="P13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15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