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516d9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516d9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loext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0b5a" officeooo:paragraph-rsid="009a0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894a19"/>
    </style:style>
    <style:style style:name="T11" style:family="text">
      <style:text-properties fo:color="#000000" officeooo:rsid="00936fe1"/>
    </style:style>
    <style:style style:name="T12" style:family="text">
      <style:text-properties fo:color="#000000" officeooo:rsid="009516d9"/>
    </style:style>
    <style:style style:name="T13" style:family="text">
      <style:text-properties officeooo:rsid="00845671"/>
    </style:style>
    <style:style style:name="T14" style:family="text">
      <style:text-properties officeooo:rsid="0088e9f2"/>
    </style:style>
    <style:style style:name="T15" style:family="text">
      <style:text-properties officeooo:rsid="00894a19"/>
    </style:style>
    <style:style style:name="T16" style:family="text">
      <style:text-properties officeooo:rsid="008a5eb5"/>
    </style:style>
    <style:style style:name="T17" style:family="text">
      <style:text-properties officeooo:rsid="00936fe1"/>
    </style:style>
    <style:style style:name="T18" style:family="text">
      <style:text-properties officeooo:rsid="0095be15"/>
    </style:style>
    <style:style style:name="T19" style:family="text">
      <style:text-properties officeooo:rsid="009cc8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055</text:span>/20<text:span text:style-name="T13">22</text:span></text:p>
      <text:p text:style-name="P9"/>
      <text:p text:style-name="P10"/>
      <text:p text:style-name="P13"/>
      <text:p text:style-name="P23">Voto de Congratulações <text:span text:style-name="T15">à Embasul Indústria de Embalagens Ltda. pela passagem de </text:span>seus <text:span text:style-name="T17">24 </text:span>anos de fundação.</text:p>
      <text:p text:style-name="P16"/>
      <text:p text:style-name="P16"/>
      <text:p text:style-name="P16"/>
      <text:p text:style-name="P21">Considerando que <text:span text:style-name="T18">a </text:span><text:span text:style-name="T10">Embasul Indústria de Embalagens Ltda.</text:span><text:span text:style-name="T16">, em julho do ano corrente, está completando 2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6">à</text:span><text:span text:style-name="T9"> </text:span><text:span text:style-name="T10">Embasul Indústria de Embalagens Ltda.</text:span><text:span text:style-name="T9"> pela passagem de </text:span><text:span text:style-name="T8">seus </text:span><text:span text:style-name="T11">2</text:span><text:span text:style-name="T12">4</text:span><text:span text:style-name="T11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8"/>
      <text:p text:style-name="P18"/>
      <text:p text:style-name="P18">Novo Hamburgo, <text:span text:style-name="T14">25 de julh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Obs.: Redação conforme o original do autor.</text:p>
      <text:p text:style-name="P26">/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2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