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23a58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3fe4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23a58" style:font-size-asian="12pt" style:font-name-complex="Arial1" style:font-size-complex="12pt"/>
    </style:style>
    <style:style style:name="P25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8d746" officeooo:paragraph-rsid="0098d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8e3121"/>
    </style:style>
    <style:style style:name="T13" style:family="text">
      <style:text-properties fo:color="#000000" officeooo:rsid="00923a58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e3121"/>
    </style:style>
    <style:style style:name="T19" style:family="text">
      <style:text-properties officeooo:rsid="0093fe44"/>
    </style:style>
    <style:style style:name="T20" style:family="text">
      <style:text-properties officeooo:rsid="009905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56</text:span>/20<text:span text:style-name="T14">22</text:span></text:p>
      <text:p text:style-name="P9"/>
      <text:p text:style-name="P10"/>
      <text:p text:style-name="P13"/>
      <text:p text:style-name="P23">Voto de Congratulações <text:span text:style-name="T16">à Lojas Paludo pela passagem de </text:span>seus <text:span text:style-name="T18">36 </text:span>anos de fundação.</text:p>
      <text:p text:style-name="P16"/>
      <text:p text:style-name="P16"/>
      <text:p text:style-name="P16"/>
      <text:p text:style-name="P21">Considerando que <text:span text:style-name="T19">a </text:span><text:span text:style-name="T11">Lojas Paludo</text:span><text:span text:style-name="T17">, em julho do ano corrente, está completando 3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7">à</text:span><text:span text:style-name="T9"> </text:span><text:span text:style-name="T11">Lojas Paludo</text:span><text:span text:style-name="T9"> pela passagem de </text:span><text:span text:style-name="T8">seus </text:span><text:span text:style-name="T12">3</text:span><text:span text:style-name="T13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18"/>
      <text:p text:style-name="P18">Novo Hamburgo, <text:span text:style-name="T15">25 de julh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3"/>
      <text:p text:style-name="P25">Obs.: Redação conforme o original do autor.</text:p>
      <text:p text:style-name="P25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