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e3121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e3121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0291c" officeooo:paragraph-rsid="0036abe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92e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894a19"/>
    </style:style>
    <style:style style:name="T12" style:family="text">
      <style:text-properties fo:color="#000000" officeooo:rsid="008e3121"/>
    </style:style>
    <style:style style:name="T13" style:family="text">
      <style:text-properties fo:color="#000000" officeooo:rsid="0092eb07"/>
    </style:style>
    <style:style style:name="T14" style:family="text">
      <style:text-properties officeooo:rsid="00845671"/>
    </style:style>
    <style:style style:name="T15" style:family="text">
      <style:text-properties officeooo:rsid="0088e9f2"/>
    </style:style>
    <style:style style:name="T16" style:family="text">
      <style:text-properties officeooo:rsid="00894a19"/>
    </style:style>
    <style:style style:name="T17" style:family="text">
      <style:text-properties officeooo:rsid="008a5eb5"/>
    </style:style>
    <style:style style:name="T18" style:family="text">
      <style:text-properties officeooo:rsid="008e3121"/>
    </style:style>
    <style:style style:name="T19" style:family="text">
      <style:text-properties officeooo:rsid="008f54e7"/>
    </style:style>
    <style:style style:name="T20" style:family="text">
      <style:text-properties officeooo:rsid="0092eb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060</text:span>/20<text:span text:style-name="T14">22</text:span></text:p>
      <text:p text:style-name="P9"/>
      <text:p text:style-name="P10"/>
      <text:p text:style-name="P13"/>
      <text:p text:style-name="P23">Voto de Congratulações <text:span text:style-name="T16">à Sinoscom Radiodiagnóstico Computadorizado pela passagem de </text:span>seus <text:span text:style-name="T18">31 </text:span>anos de fundação.</text:p>
      <text:p text:style-name="P16"/>
      <text:p text:style-name="P16"/>
      <text:p text:style-name="P16"/>
      <text:p text:style-name="P21">Considerando que <text:span text:style-name="T19">a </text:span><text:span text:style-name="T11">Sinoscom Radiodiagnóstico </text:span><text:span text:style-name="T13">C</text:span><text:span text:style-name="T11">omputadorizado</text:span><text:span text:style-name="T17">, em julho do ano corrente, está completando 31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7">à</text:span><text:span text:style-name="T9"> </text:span><text:span text:style-name="T11">Sinoscom Radiodiagnóstico </text:span><text:span text:style-name="T13">C</text:span><text:span text:style-name="T11">omputadorizado</text:span><text:span text:style-name="T9"> pela passagem de </text:span><text:span text:style-name="T8">seus </text:span><text:span text:style-name="T12">3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8">Novo Hamburgo, <text:span text:style-name="T15">25 de julh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25">Obs.: Redação conforme o original do autor.</text:p>
      <text:p text:style-name="P25">/SMC</text:p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75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