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8f4f32" officeooo:paragraph-rsid="008f4f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c57bd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c57bd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911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8c57bd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8c57bd"/>
    </style:style>
    <style:style style:name="T18" style:family="text">
      <style:text-properties officeooo:rsid="008d9b0d"/>
    </style:style>
    <style:style style:name="T19" style:family="text">
      <style:text-properties officeooo:rsid="00911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61</text:span>/20<text:span text:style-name="T13">22</text:span></text:p>
      <text:p text:style-name="P9"/>
      <text:p text:style-name="P10"/>
      <text:p text:style-name="P13"/>
      <text:p text:style-name="P24">Voto de Congratulações <text:span text:style-name="T15">à Wallau Seguros pela passagem de </text:span>seus <text:span text:style-name="T17">20 </text:span>anos de fundação.</text:p>
      <text:p text:style-name="P17"/>
      <text:p text:style-name="P17"/>
      <text:p text:style-name="P17"/>
      <text:p text:style-name="P22">Considerando que <text:span text:style-name="T18">a </text:span><text:span text:style-name="T11">Wallau Seguros</text:span><text:span text:style-name="T16">, em julho do ano corrente, está completando 20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6">à</text:span><text:span text:style-name="T9"> </text:span><text:span text:style-name="T11">Wallau Seguros</text:span><text:span text:style-name="T9"> pela passagem de </text:span><text:span text:style-name="T8">seus </text:span><text:span text:style-name="T12">2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9">Novo Hamburgo, <text:span text:style-name="T14">25 de julho de 2022.</text:span></text:p>
      <text:p text:style-name="P18"/>
      <text:p text:style-name="P13"><text:s text:c="8"/></text:p>
      <text:p text:style-name="P13"/>
      <text:p text:style-name="P23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Obs.: Redação conforme o original do autor.</text:p>
      <text:p text:style-name="P25">/SMC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