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8d824c" officeooo:paragraph-rsid="008d824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a5eb5" style:font-size-asian="12pt" style:font-name-complex="Arial1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a5eb5" style:font-size-asian="12pt" style:font-name-complex="Arial1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1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845671"/>
    </style:style>
    <style:style style:name="T12" style:family="text">
      <style:text-properties fo:color="#000000" officeooo:rsid="00894a19"/>
    </style:style>
    <style:style style:name="T13" style:family="text">
      <style:text-properties fo:color="#000000" officeooo:rsid="008a5eb5"/>
    </style:style>
    <style:style style:name="T14" style:family="text">
      <style:text-properties officeooo:rsid="00845671"/>
    </style:style>
    <style:style style:name="T15" style:family="text">
      <style:text-properties officeooo:rsid="0088e9f2"/>
    </style:style>
    <style:style style:name="T16" style:family="text">
      <style:text-properties officeooo:rsid="00894a19"/>
    </style:style>
    <style:style style:name="T17" style:family="text">
      <style:text-properties officeooo:rsid="008a5eb5"/>
    </style:style>
    <style:style style:name="T18" style:family="text">
      <style:text-properties officeooo:rsid="008c1aad"/>
    </style:style>
    <style:style style:name="T19" style:family="text">
      <style:text-properties officeooo:rsid="008ea7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9">1062</text:span>/20<text:span text:style-name="T14">22</text:span></text:p>
      <text:p text:style-name="P9"/>
      <text:p text:style-name="P10"/>
      <text:p text:style-name="P13"/>
      <text:p text:style-name="P24">Voto de Congratulações <text:span text:style-name="T16">à Yamavale Motos pela passagem de </text:span>seus <text:span text:style-name="T16">34 </text:span>anos de fundação.</text:p>
      <text:p text:style-name="P17"/>
      <text:p text:style-name="P17"/>
      <text:p text:style-name="P17"/>
      <text:p text:style-name="P22">Considerando que <text:span text:style-name="T18">a </text:span><text:span text:style-name="T12">Yamavale Motos</text:span><text:span text:style-name="T17">, em julho do ano corrente, está completando 34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/>
      <text:p text:style-name="P21">Dessa forma, requer-se que seja consignado em Ata Voto de Congratulações <text:span text:style-name="T17">à</text:span><text:span text:style-name="T9"> </text:span><text:span text:style-name="T12">Yamavale Motos</text:span><text:span text:style-name="T9"> pela passagem de </text:span><text:span text:style-name="T8">seus </text:span><text:span text:style-name="T13">3</text:span><text:span text:style-name="T11">4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19"/>
      <text:p text:style-name="P19">Novo Hamburgo, <text:span text:style-name="T15">25 de julho de 2022.</text:span></text:p>
      <text:p text:style-name="P18"/>
      <text:p text:style-name="P13"><text:s text:c="8"/></text:p>
      <text:p text:style-name="P13"/>
      <text:p text:style-name="P23"><text:span text:style-name="T4">Vereador </text:span><text:span text:style-name="T5">Inspetor Luz </text:span></text:p>
      <text:p text:style-name="P15"/>
      <text:p text:style-name="P14"/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6">Obs.: Redação conforme o original do autor.</text:p>
      <text:p text:style-name="P26">/SMC</text:p>
      <text:p text:style-name="P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4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