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fo:color="#000000"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0dfaf8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1968108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fo:font-size="12pt" fo:language="pt" fo:country="BR" fo:font-weight="normal" officeooo:paragraph-rsid="017ca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fo:color="#000000" style:font-name="Nimbus Roman No9 L1" officeooo:paragraph-rsid="007e57a0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style:vertical-align="baseline" style:writing-mode="page"/>
      <style:text-properties fo:color="#000000" style:font-name="Nimbus Roman No9 L1"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page"/>
      <style:text-properties fo:color="#000000" style:font-name="Nimbus Roman No9 L1" officeooo:paragraph-rsid="019509cc"/>
    </style:style>
    <style:style style:name="P14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fo:color="#000000" style:font-name="Nimbus Roman No9 L1" officeooo:paragraph-rsid="01936a58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1968108" officeooo:paragraph-rsid="019681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officeooo:paragraph-rsid="01968108"/>
    </style:style>
    <style:style style:name="P17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19509cc" officeooo:paragraph-rsid="019509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language="pt" fo:country="BR" fo:font-weight="normal" officeooo:rsid="019509cc" officeooo:paragraph-rsid="019509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" fo:font-size="12pt" fo:language="pt" fo:country="BR" fo:font-weight="normal" officeooo:rsid="00045301" officeooo:paragraph-rsid="019a61f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" fo:font-size="12pt" fo:font-weight="normal" officeooo:rsid="00045301" officeooo:paragraph-rsid="019a61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fo:color="#000000" style:font-name="Nimbus Roman No9 L1" fo:font-size="12pt" fo:language="pt" fo:country="BR" fo:font-weight="normal" officeooo:rsid="019681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" style:family="text">
      <style:text-properties officeooo:rsid="0124132c"/>
    </style:style>
    <style:style style:name="T5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size="12pt" fo:language="pt" fo:country="BR" fo:font-weight="normal" officeooo:rsid="019509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size="12pt" fo:language="pt" fo:country="BR" fo:font-weight="normal" officeooo:rsid="019681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size="12pt" fo:language="pt" fo:country="BR" fo:font-weight="normal" officeooo:rsid="019862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font-size="12pt" fo:language="pt" fo:country="BR" fo:font-weight="normal" officeooo:rsid="01936a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font-size="12pt" fo:language="pt" fo:country="BR" fo:font-weight="normal" officeooo:rsid="019509c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font-size="12pt" fo:language="pt" fo:country="BR" fo:font-weight="normal" officeooo:rsid="019681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font-size="12pt" fo:language="pt" fo:country="BR" fo:font-weight="normal" officeooo:rsid="019c7e7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font-size="12pt" fo:language="pt" fo:country="BR" fo:font-weight="normal" officeooo:rsid="019862a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size="12pt" fo:language="pt" fo:country="BR" fo:font-weight="normal" officeooo:rsid="019509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size="12pt" fo:language="pt" fo:country="BR" fo:font-weight="normal" officeooo:rsid="019681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3" style:family="text">
      <style:text-properties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4" style:family="text">
      <style:text-properties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5" style:family="text">
      <style:text-properties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6" style:family="text">
      <style:text-properties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1936a58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loext:padding="0cm" loext:border="none"/>
    </style:style>
    <style:style style:name="T50" style:family="text">
      <style:text-properties style:font-name="Nimbus Roman No9 L1" fo:font-size="12pt" fo:language="pt" fo:country="BR" fo:font-weight="normal" officeooo:rsid="01936a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loext:padding="0cm" loext:border="none"/>
    </style:style>
    <style:style style:name="T51" style:family="text">
      <style:text-properties officeooo:rsid="01968108"/>
    </style:style>
    <style:style style:name="T52" style:family="text">
      <style:text-properties officeooo:rsid="003d4484"/>
    </style:style>
    <style:style style:name="T53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1065/</text:span>20<text:span text:style-name="T4">22</text:span></text:p>
      <text:p text:style-name="P16"><text:span text:style-name="T5">Voto de Pesar pelo falecimento </text:span><text:span text:style-name="T6">d</text:span><text:span text:style-name="T15">a</text:span><text:span text:style-name="T7"> </text:span><text:span text:style-name="T8">S</text:span><text:span text:style-name="T7">enho</text:span><text:span text:style-name="T9">r</text:span><text:span text:style-name="T15">a</text:span><text:span text:style-name="T10"> </text:span><text:span text:style-name="T16">Odete Amador Cardoso</text:span><text:span text:style-name="T11">.</text:span></text:p>
      <text:p text:style-name="P13"><text:span text:style-name="T46">Considerando o falecimento </text:span><text:span text:style-name="T6">d</text:span><text:span text:style-name="T15">a</text:span><text:span text:style-name="T7"> </text:span><text:span text:style-name="T8">S</text:span><text:span text:style-name="T7">enho</text:span><text:span text:style-name="T9">r</text:span><text:span text:style-name="T15">a</text:span><text:span text:style-name="T10"> </text:span><text:span text:style-name="T16">Odete Amador Cardoso</text:span><text:span text:style-name="T12">, </text:span><text:span text:style-name="T15">no dia 2</text:span><text:span text:style-name="T16">5 </text:span><text:span text:style-name="T17">de julho de </text:span><text:span text:style-name="T15">2022, aos </text:span><text:span text:style-name="T16">78</text:span><text:span text:style-name="T15"> anos de idade,</text:span><text:span text:style-name="T12"> que</text:span><text:span text:style-name="T13"> certamente </text:span><text:span text:style-name="T26">cumpri</text:span><text:span text:style-name="T27">u c</text:span><text:span text:style-name="T26">om seus deveres,</text:span><text:span text:style-name="T28"> </text:span><text:span text:style-name="T29">sendo </text:span><text:span text:style-name="T28">respeita</text:span><text:span text:style-name="T30">d</text:span><text:span text:style-name="T36">a</text:span><text:span text:style-name="T28"> por todos que </text:span><text:span text:style-name="T36">a</text:span><text:span text:style-name="T28"> conheciam.</text:span></text:p>
      <text:p text:style-name="P7"/>
      <text:p text:style-name="P12"><text:span text:style-name="T42">C</text:span><text:span text:style-name="T14">ertamente </text:span><text:span text:style-name="T43">deixa saudade no coração de seus familiares e amigos, </text:span><text:span text:style-name="T32">assim</text:span><text:span text:style-name="T44"> </text:span><text:span text:style-name="T43">oferecemos nossa solidariedade, na esperança de que encontrem as forças necessárias para superar o momento difícil, </text:span><text:span text:style-name="T45">quando os </text:span><text:span text:style-name="T33">fatos parecem ser irreais, é bom pensar e traz consolo maior saber que um dia nos encontraremos todos na morada celestial</text:span><text:span text:style-name="T43">.</text:span></text:p>
      <text:p text:style-name="P8"/>
      <text:p text:style-name="P9"><text:span text:style-name="T34">Dessa forma, requer-se que s</text:span><text:span text:style-name="T25">eja consignado em </text:span><text:span text:style-name="T35">A</text:span><text:span text:style-name="T25">ta Voto de </text:span><text:span text:style-name="T18">Pesar pelo falecimento </text:span><text:span text:style-name="T6">d</text:span><text:span text:style-name="T15">a</text:span><text:span text:style-name="T7"> </text:span><text:span text:style-name="T8">S</text:span><text:span text:style-name="T7">enho</text:span><text:span text:style-name="T9">r</text:span><text:span text:style-name="T15">a</text:span><text:span text:style-name="T10"> </text:span><text:span text:style-name="T16">Odete Amador Cardoso</text:span><text:span text:style-name="T19"> </text:span><text:span text:style-name="T20">e seja oficiado </text:span><text:span text:style-name="T23">ao viúvo, Sr. João;</text:span><text:span text:style-name="T20"> </text:span><text:span text:style-name="T21">aos filhos, Sr. </text:span><text:span text:style-name="T23">Roges </text:span><text:span text:style-name="T22">e Sr</text:span><text:span text:style-name="T24">a.</text:span><text:span text:style-name="T22"> </text:span><text:span text:style-name="T23">Mirela</text:span><text:span text:style-name="T22">, </text:span><text:span text:style-name="T21">e </text:span><text:span text:style-name="T20">aos </text:span><text:span text:style-name="T21">demais</text:span><text:span text:style-name="T20"> familiares</text:span><text:span text:style-name="T37"> </text:span><text:span text:style-name="T18">com as condolências em nome</text:span><text:span text:style-name="T37"> desta Casa Legislativa.</text:span></text:p>
      <text:p text:style-name="P10"/>
      <text:p text:style-name="P11"><text:span text:style-name="T37">Novo Hamburgo, </text:span><text:span text:style-name="T38">2</text:span><text:span text:style-name="T41">5 </text:span><text:span text:style-name="T39">de </text:span><text:span text:style-name="T40">julho </text:span><text:span text:style-name="T39">de 202</text:span><text:span text:style-name="T40">2</text:span><text:span text:style-name="T37">.</text:span></text:p>
      <text:p text:style-name="P14"><text:span text:style-name="T47">Vereador </text:span><text:span text:style-name="T48">Gerson Peteffi </text:span></text:p>
      <text:p text:style-name="P17"><text:span text:style-name="T3"/></text:p>
      <text:p text:style-name="P18"><text:span text:style-name="T3"/>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52">O</text:span>bs.: <text:span text:style-name="T53">R</text:span>edação conforme original do autor.</text:p>
      <text:p text:style-name="P19"><text:span text:style-name="T51">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6T10:34:51.726120925</dc:date>
    <meta:printed-by>Luciara Pires</meta:printed-by>
    <meta:print-date>2012-06-11T18:03:30</meta:print-date>
    <dc:language>pt-BR</dc:language>
    <meta:editing-cycles>378</meta:editing-cycles>
    <meta:editing-duration>P1DT2H51M35S</meta:editing-duration>
    <dc:creator>Simara Cecatto</dc:creator>
    <meta:document-statistic meta:table-count="0" meta:image-count="1" meta:object-count="0" meta:page-count="1" meta:paragraph-count="15" meta:word-count="225" meta:character-count="1354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usr/lib/openoffice/share/template/pt-BR/CMNH/timbre-doc-vazio.odt" meta:date="2010-09-01T14:48:09"/>
  </office:meta>
</office:document-meta>
</file>