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dd6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a3567" officeooo:paragraph-rsid="02da35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dbe516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ea93e" officeooo:paragraph-rsid="02dea9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ae13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c4f1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dd61d" style:language-asian="pt" style:country-asian="BR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2bce7ea"/>
    </style:style>
    <style:style style:name="T14" style:family="text">
      <style:text-properties officeooo:rsid="02c69224"/>
    </style:style>
    <style:style style:name="T15" style:family="text">
      <style:text-properties style:font-name-complex="Arial"/>
    </style:style>
    <style:style style:name="T16" style:family="text">
      <style:text-properties officeooo:rsid="02d6b094" style:font-name-complex="Arial"/>
    </style:style>
    <style:style style:name="T17" style:family="text">
      <style:text-properties officeooo:rsid="02d854f1"/>
    </style:style>
    <style:style style:name="T18" style:family="text">
      <style:text-properties officeooo:rsid="02dc0c77"/>
    </style:style>
    <style:style style:name="T19" style:family="text">
      <style:text-properties style:use-window-font-color="true" fo:language="pt" fo:country="BR" officeooo:rsid="02dbe51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dc4f1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dae13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ddd61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dea9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13">º 2464</text:span>/20<text:span text:style-name="T14">22</text:span></text:p>
      <text:p text:style-name="P14"/>
      <text:list xml:id="list2151536811318087246" text:style-name="L1">
        <text:list-header>
          <text:p text:style-name="P17"/>
          <text:p text:style-name="P18"><text:span text:style-name="T9">Substituição</text:span><text:span text:style-name="T3"> de </text:span><text:span text:style-name="T5">l</text:span><text:span text:style-name="T7">â</text:span><text:span text:style-name="T5">mpada</text:span><text:span text:style-name="T3"> queimada </text:span><text:span text:style-name="T4">na </text:span><text:span text:style-name="T8">esquina da </text:span><text:span text:style-name="T6">R</text:span><text:span text:style-name="T5">ua </text:span><text:span text:style-name="T10">Pau Brasil</text:span><text:span text:style-name="T8"> </text:span><text:span text:style-name="T11">e</text:span><text:span text:style-name="T8"> </text:span><text:span text:style-name="T10">Avenida </text:span><text:span text:style-name="T11">Sete</text:span><text:span text:style-name="T10"> de Setembro</text:span><text:span text:style-name="T5">, no </text:span><text:span text:style-name="T6">B</text:span><text:span text:style-name="T5">airro </text:span><text:span text:style-name="T10">Liberdade</text:span><text:span text:style-name="T5">.</text:span></text:p>
        </text:list-header>
      </text:list>
      <text:p text:style-name="P15"/>
      <text:p text:style-name="P13"/>
      <text:p text:style-name="P8"><text:span text:style-name="T12">Solicita-se</text:span>, após os trâmites regimentais, <text:span text:style-name="T12">que seja enviada </text:span>cópia da presente <text:s text:c="2"/>proposição ao <text:span text:style-name="T12">Poder Executivo</text:span>, para que <text:span text:style-name="T12">realize as seguintes providências:</text:span></text:p>
      <text:p text:style-name="P19"><text:span text:style-name="T23">Substituição de lâmpada queimada na esquina da Rua Pau Brasil e Avenida Sete de Setembro, no Bairro Liberdade.</text:span></text:p>
      <text:p text:style-name="P7">Na certeza de contar com vossa especial atenção, desde já, afirmo nesta oportunidade meus protestos de elevada estima e consideração.</text:p>
      <text:p text:style-name="P5">Novo Hamburgo, <text:span text:style-name="T18">25</text:span> de <text:span text:style-name="T17">julho</text:span> de 20<text:span text:style-name="T14">22</text:span>.</text:p>
      <text:p text:style-name="P6"><text:span text:style-name="T15">Vereador </text:span><text:span text:style-name="T1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1">Obs.: Redação conforme original do autor.</text:p>
      <text:p text:style-name="P11">/<text:span text:style-name="T24">FB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5T17:32:25.337229930</dc:date>
    <dc:language>pt-BR</dc:language>
    <meta:editing-cycles>170</meta:editing-cycles>
    <meta:editing-duration>PT15H17M21S</meta:editing-duration>
    <meta:print-date>2020-05-26T14:15:57.289999351</meta:print-date>
    <dc:creator>Franco Rosa</dc:creator>
    <meta:document-statistic meta:table-count="0" meta:image-count="1" meta:object-count="0" meta:page-count="1" meta:paragraph-count="15" meta:word-count="167" meta:character-count="1030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