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6228" officeooo:paragraph-rsid="003b622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e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6228" officeooo:paragraph-rsid="003b622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340a9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3ba029" officeooo:paragraph-rsid="003ba0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704a64"/>
    </style:style>
    <style:style style:name="T6" style:family="text">
      <style:text-properties officeooo:rsid="00353c31"/>
    </style:style>
    <style:style style:name="T7" style:family="text">
      <style:text-properties officeooo:rsid="003979b1"/>
    </style:style>
    <style:style style:name="T8" style:family="text">
      <style:text-properties officeooo:rsid="003b62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2465</text:span>/20<text:span text:style-name="T4">22</text:span></text:p>
      <text:list xml:id="list6819045974197756612" text:style-name="L1">
        <text:list-header>
          <text:p text:style-name="P15">Poda de árvores <text:span text:style-name="T5">na esquina das Ruas Tapes e Marquês de Sapucaí, </text:span>no Bairro <text:span text:style-name="T6">Ideal</text:span>.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Poda de árvores na esquina das Ruas Tapes e Marquês de Sapucaí, no Bairro Ideal.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7">25 de julho de 2022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1" meta:character-count="970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tmp/.broffice.org/3/user/template/modelo-2012.ott" meta:date="2014-03-06T13:16:53"/>
  </office:meta>
</office:document-meta>
</file>