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fc4f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7a7a8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f90b2" officeooo:paragraph-rsid="0028723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f90b2" officeooo:paragraph-rsid="0028723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07d24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07d24" officeooo:paragraph-rsid="00407d24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353a3c"/>
    </style:style>
    <style:style style:name="T5" style:family="text">
      <style:text-properties officeooo:rsid="003aab57"/>
    </style:style>
    <style:style style:name="T6" style:family="text">
      <style:text-properties officeooo:rsid="003dd339"/>
    </style:style>
    <style:style style:name="T7" style:family="text">
      <style:text-properties officeooo:rsid="002f90b2" style:font-name-complex="Arial"/>
    </style:style>
    <style:style style:name="T8" style:family="text">
      <style:text-properties officeooo:rsid="003aab57" style:font-name-complex="Arial"/>
    </style:style>
    <style:style style:name="T9" style:family="text">
      <style:text-properties officeooo:rsid="00407d24" style:font-name-complex="Arial"/>
    </style:style>
    <style:style style:name="T10" style:family="text">
      <style:text-properties officeooo:rsid="00407d2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10">2466</text:span>/20<text:span text:style-name="T4">22</text:span></text:p>
      <text:p text:style-name="P10">Conserto de <text:span text:style-name="T5">lixeira na esquina das Ruas Joaquim Pedro Soares e Domingos de Almeida, no Bairro Centro. </text:span>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<text:span text:style-name="T9">Conserto de lixeira na esquina das Ruas Joaquim Pedro Soares e Domingos de Almeida, no Bairro Centro.</text:span><text:span text:style-name="T8"> </text:span></text:p>
      <text:p text:style-name="P12"><text:tab/><text:tab/>Na certeza de contar com vossa especial atenção, desde já, afirmo nesta oportunidade meus protestos de elevada estima e consideração.</text:p>
      <text:p text:style-name="P11"/>
      <text:p text:style-name="P7">Novo Hamburgo, <text:span text:style-name="T6">25 de julho </text:span>de 20<text:span text:style-name="T4">22</text:span>.</text:p>
      <text:p text:style-name="P7"/>
      <text:p text:style-name="P8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5">Obs.: Redação conforme original do autor.</text:p>
      <text:p text:style-name="P15">/F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1-14T16:29:14.531000000</meta:print-date>
    <meta:document-statistic meta:table-count="0" meta:image-count="1" meta:object-count="0" meta:page-count="1" meta:paragraph-count="15" meta:word-count="165" meta:character-count="1014" meta:non-whitespace-character-count="85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tmp/lista%20pedidos/pedidos%202019/PROTOCOLAR/PROTOCOLAR/tmp/.broffice.org/3/user/template/modelo-2012.ott" meta:date="2014-03-06T13:16:53"/>
  </office:meta>
</office:document-meta>
</file>