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e37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6d14ac" officeooo:paragraph-rsid="006d14ac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e7cd5" officeooo:paragraph-rsid="006e7c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e7cd5" officeooo:paragraph-rsid="006e7cd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e7cd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d6115"/>
    </style:style>
    <style:style style:name="T4" style:family="text">
      <style:text-properties officeooo:rsid="005248a8"/>
    </style:style>
    <style:style style:name="T5" style:family="text">
      <style:text-properties officeooo:rsid="00645ab5"/>
    </style:style>
    <style:style style:name="T6" style:family="text">
      <style:text-properties officeooo:rsid="006e3729"/>
    </style:style>
    <style:style style:name="T7" style:family="text">
      <style:text-properties officeooo:rsid="006d14ac" style:font-name-complex="Arial1"/>
    </style:style>
    <style:style style:name="T8" style:family="text">
      <style:text-properties officeooo:rsid="006e3729" style:font-name-complex="Arial1"/>
    </style:style>
    <style:style style:name="T9" style:family="text">
      <style:text-properties officeooo:rsid="006e7c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2467</text:span>/20<text:span text:style-name="T4">22</text:span></text:p>
      <text:p text:style-name="P11">Conserto de tampa de boca de lobo na esquina das Ruas Lucas de Oliveira <text:span text:style-name="T6">e</text:span> Engenheiro Ignácio Christiano Plangg, no Bairro Centro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Conserto de tampa de boca de lobo na esquina das Ruas Lucas de Oliveira e Engenheiro Ignácio Christiano Plangg, no Bairro Centro.</text:span></text:p>
      <text:p text:style-name="P10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5">25 de julho de 2022.</text:span>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6"><text:span text:style-name="T9">/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5" meta:character-count="1068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