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officeooo:paragraph-rsid="00586bc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53a47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c6885" officeooo:paragraph-rsid="005c68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officeooo:paragraph-rsid="00586b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306c7"/>
    </style:style>
    <style:style style:name="T8" style:family="text">
      <style:text-properties officeooo:rsid="005b0203"/>
    </style:style>
    <style:style style:name="T9" style:family="text">
      <style:text-properties officeooo:rsid="005c68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2469</text:span>/20<text:span text:style-name="T7">22</text:span></text:p>
      <text:p text:style-name="P14"><text:span text:style-name="T3">C</text:span>apina e limpeza junto <text:span text:style-name="T6">ao meio-fio em toda a extensão da</text:span> <text:span text:style-name="T4">Rua Rumânia, no Bairro Rincão.</text:span></text:p>
      <text:p text:style-name="P11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apina e limpeza junto ao meio-fio em toda a extensão da Rua Rumânia, no Bairro Rincão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9">Novo Hamburgo, <text:span text:style-name="T8">25 de julho de 2022.</text:span></text:p>
      <text:p text:style-name="P9"/>
      <text:p text:style-name="P10">Vereador <text:span text:style-name="T4">Inspetor Luz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riginal do autor.</text:p>
      <text:p text:style-name="P7">/<text:span text:style-name="T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985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PROTOCOLAR/tmp/.broffice.org/3/user/template/modelo-2012.ott" meta:date="2014-03-06T13:16:53"/>
  </office:meta>
</office:document-meta>
</file>