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18e82" officeooo:paragraph-rsid="00718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4beb1" officeooo:paragraph-rsid="0074b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4beb1" officeooo:paragraph-rsid="0074be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2ff7d"/>
    </style:style>
    <style:style style:name="T7" style:family="text">
      <style:text-properties officeooo:rsid="0074be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2470</text:span>/20<text:span text:style-name="T3">22</text:span></text:p>
      <text:p text:style-name="P16">Remoção de fios de iluminação soltos na Rua <text:span text:style-name="T6">General Osório, ao lado do nº 644</text:span>, no Bairro <text:span text:style-name="T6">Hamburgo Velh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fios de iluminação soltos na Rua General Osório, ao lado do nº 644, no Bairro Hamburgo Velho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25 de julh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9">Obs.: Redação conforme original do autor.</text:p>
      <text:p text:style-name="P19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18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