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46e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2746e7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746e7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2746e7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officeooo:paragraph-rsid="002746e7"/>
    </style:style>
    <style:style style:name="P16" style:family="paragraph" style:parent-style-name="Standard">
      <style:paragraph-properties fo:margin-top="1.401cm" fo:margin-bottom="0cm" loext:contextual-spacing="false" fo:text-align="end" style:justify-single-word="false"/>
      <style:text-properties style:font-name="Nimbus Roman No9 L" officeooo:paragraph-rsid="002746e7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46e7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2746e7" style:font-name-complex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5556d"/>
    </style:style>
    <style:style style:name="T4" style:family="text">
      <style:text-properties officeooo:rsid="002746e7"/>
    </style:style>
    <style:style style:name="T5" style:family="text">
      <style:text-properties officeooo:rsid="002e83ab"/>
    </style:style>
    <style:style style:name="T6" style:family="text">
      <style:text-properties officeooo:rsid="002e8c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6">2471/</text:span>20<text:span text:style-name="T5">22</text:span></text:p>
      <text:p text:style-name="P13">Colocação de haste, suporte e lâmpada no poste da <text:span text:style-name="T4">R</text:span>ua <text:span text:style-name="T5">Américo Vespucci</text:span>, <text:span text:style-name="T5">quase </text:span>esquina com a <text:span text:style-name="T4">R</text:span>ua <text:span text:style-name="T5">Araçatuba</text:span>, <text:span text:style-name="T4">no B</text:span>airro <text:span text:style-name="T5">São Jorge</text:span>.</text:p>
      <text:p text:style-name="P19">Solicita-se, após os trâmites regimentais, sirva-se enviar cópia da presente proposição ao Poder Executivo, para que realize as seguintes providências:</text:p>
      <text:p text:style-name="P14">O poste situado no endereço supracitado não possui haste, suporte e lâmpada de iluminação pública. Este fato contribui com a insegurança dos moradores do local e transeuntes, pois à noite o local fica muito escuro, o que facilita a ação de criminosos.</text:p>
      <text:p text:style-name="P14">Esta solicitação é uma reivindicação da comunidade que sente-se abandonada pelo poder público.</text:p>
      <text:p text:style-name="P14">Diante do exposto solicito a colocação destes itens com máxima brevidade para proporcionar mais segurança aos moradores do local.</text:p>
      <text:p text:style-name="P15"/>
      <text:p text:style-name="P14">Novo Hamburgo, <text:span text:style-name="T5">26 de julho</text:span> de 20<text:span text:style-name="T5">22</text:span>.</text:p>
      <text:p text:style-name="P16">Vereador <text:span text:style-name="T5">Raizer Ferreira</text:span></text:p>
      <text:p text:style-name="P12"/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<text:span text:style-name="T6">o </text:span>original do autor.</text:p>
      <text:p text:style-name="P10">/<text:span text:style-name="T6">M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5:53:59.996874707</meta:print-date>
    <meta:document-statistic meta:table-count="0" meta:image-count="2" meta:object-count="0" meta:page-count="1" meta:paragraph-count="22" meta:word-count="275" meta:character-count="1668" meta:non-whitespace-character-count="14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raquel-silva0/PROTOCOLAR/PROTOCOLAR/PROTOCOLAR/PROTOCOLAR/PROTOCOLAR/tmp/.broffice.org/3/user/template/modelo-2012.ott" meta:date="2014-03-06T13:16:53"/>
  </office:meta>
</office:document-meta>
</file>