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faa75" style:font-name-asian="Nimbus Roman No9 L2" style:font-name-complex="Nimbus Roman No9 L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19cbc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130ca" officeooo:paragraph-rsid="002130ca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officeooo:paragraph-rsid="001faa75" style:font-name-asian="Nimbus Roman No9 L2" style:font-name-complex="Nimbus Roman No9 L2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style:font-size-asian="12pt" style:font-weight-asian="normal" style:font-size-complex="12pt"/>
    </style:style>
    <style:style style:name="T3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1bfa2a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bold" officeooo:rsid="0021f61e" style:font-name-asian="Nimbus Roman No9 L2" style:font-size-asian="12pt" style:font-weight-asian="bold" style:font-name-complex="Nimbus Roman No9 L2" style:font-size-complex="12pt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1faa75" style:font-name-asian="Nimbus Roman No9 L2" style:font-name-complex="Nimbus Roman No9 L2"/>
    </style:style>
    <style:style style:name="T10" style:family="text">
      <style:text-properties officeooo:rsid="0021f61e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faa75" style:text-blinking="false" fo:background-color="transparent" loext:char-shading-value="0" style:font-size-asian="12pt" style:font-weight-asian="normal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9cbc1" style:text-blinking="false" fo:background-color="transparent" loext:char-shading-value="0" style:font-size-asian="12pt" style:font-weight-asian="normal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bfa2a" style:text-blinking="false" fo:background-color="transparent" loext:char-shading-value="0" style:font-size-asian="12pt" style:font-weight-asian="normal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08a6b" style:text-blinking="false" fo:background-color="transparent" loext:char-shading-value="0" style:font-size-asian="12pt" style:font-weight-asian="normal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130ca" style:text-blinking="false" fo:background-color="transparent" loext:char-shading-value="0" style:font-size-asian="12pt" style:font-weight-asian="normal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1f61e" style:text-blinking="false" fo:background-color="transparent" loext:char-shading-value="0" style:font-size-asian="12pt" style:font-weight-asian="normal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9cbc1" style:text-blinking="false" fo:background-color="transparent" loext:char-shading-value="0" style:font-name-asian="Nimbus Roman No9 L2" style:font-name-complex="Nimbus Roman No9 L2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faa75" style:text-blinking="false" fo:background-color="transparent" loext:char-shading-value="0" style:font-name-asian="Nimbus Roman No9 L2" style:font-name-complex="Nimbus Roman No9 L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21f61e" style:font-name-asian="Nimbus Roman No9 L2" style:font-size-asian="12pt" style:font-style-asian="normal" style:font-weight-asian="normal" style:font-name-complex="Nimbus Roman No9 L2" style:font-size-complex="12pt"/>
    </style:style>
    <style:style style:name="T21" style:family="text">
      <style:text-properties style:font-name="Nimbus Roman No9 L1" officeooo:rsid="001faa75" style:font-name-asian="Nimbus Roman No9 L2" style:font-name-complex="Nimbus Roman No9 L2"/>
    </style:style>
    <style:style style:name="T22" style:family="text">
      <style:text-properties style:font-name="Nimbus Roman No9 L1" officeooo:rsid="0019cbc1" style:font-name-asian="Nimbus Roman No9 L2" style:font-name-complex="Nimbus Roman No9 L2"/>
    </style:style>
    <style:style style:name="T23" style:family="text">
      <style:text-properties style:font-name="Nimbus Roman No9 L1" officeooo:rsid="001bfa2a" style:font-name-asian="Nimbus Roman No9 L2" style:font-name-complex="Nimbus Roman No9 L2"/>
    </style:style>
    <style:style style:name="T24" style:family="text">
      <style:text-properties style:font-name="Nimbus Roman No9 L1" officeooo:rsid="0021f61e" style:font-name-asian="Nimbus Roman No9 L2" style:font-name-complex="Nimbus Roman No9 L2"/>
    </style:style>
    <style:style style:name="T25" style:family="text">
      <style:text-properties officeooo:rsid="0021f6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6">2472</text:span><text:span text:style-name="T3">/202</text:span><text:span text:style-name="T4">2</text:span></text:p>
      <text:p text:style-name="P11"><text:span text:style-name="T21">Recolocação</text:span><text:span text:style-name="T22"> de telhas na parada de ônibus </text:span><text:span text:style-name="T23">d</text:span><text:span text:style-name="T22">a </text:span><text:span text:style-name="T21">Rua Frederico Westphalen</text:span><text:span text:style-name="T22">, em frente </text:span><text:span text:style-name="T21">ao</text:span><text:span text:style-name="T22"> </text:span><text:span text:style-name="T23">n</text:span><text:span text:style-name="T24">º</text:span><text:span text:style-name="T21"> 873</text:span><text:span text:style-name="T22">, no Bairro </text:span><text:span text:style-name="T18">São Jorge</text:span><text:span text:style-name="T17">.</text:span></text:p>
      <text:p text:style-name="P12">Solicita-se, após os trâmites regimentais, que seja enviada cópia da presente proposição ao Poder Executivo, para que realize a seguinte providência: <text:s/></text:p>
      <text:p text:style-name="P12"/>
      <text:p text:style-name="P17"><text:span text:style-name="T2"><text:tab/><text:tab/></text:span><text:span text:style-name="T11">Recolocação</text:span><text:span text:style-name="T12"> de telhas na parada de ônibus </text:span><text:span text:style-name="T13">d</text:span><text:span text:style-name="T12">a </text:span><text:span text:style-name="T16">R</text:span><text:span text:style-name="T11">ua Frederico Westphalen</text:span><text:span text:style-name="T12">, em frente </text:span><text:span text:style-name="T11">ao</text:span><text:span text:style-name="T12"> </text:span><text:span text:style-name="T13">n</text:span><text:span text:style-name="T16">º</text:span><text:span text:style-name="T11"> 873</text:span><text:span text:style-name="T12">, no </text:span><text:span text:style-name="T16">B</text:span><text:span text:style-name="T12">airro </text:span><text:span text:style-name="T11">São Jorge</text:span><text:span text:style-name="T12">. </text:span><text:span text:style-name="T11">Devido ao vendaval recente ocorrido em nossa cidade, esta parada de ônibus foi totalmente destelhada, necessitando da recolocação das mesmas, pois os usuários do transporte coletivo estão </text:span><text:span text:style-name="T14">a mercê das intempéries.</text:span></text:p>
      <text:p text:style-name="P9"><text:span text:style-name="T14"><text:s text:c="11"/></text:span><text:span text:style-name="T15"><text:s/></text:span></text:p>
      <text:p text:style-name="P15"><text:s text:c="24"/>Diante do exposto, solicito urgência neste pedido.</text:p>
      <text:p text:style-name="P15"/>
      <text:p text:style-name="P15"/>
      <text:p text:style-name="P8"><text:span text:style-name="T1"><text:tab/><text:tab/>N</text:span><text:span text:style-name="T7">ovo Hamburgo, </text:span><text:span text:style-name="T8">2</text:span><text:span text:style-name="T10">6</text:span><text:span text:style-name="T9"> de julho</text:span><text:span text:style-name="T8"> de 2022</text:span><text:span text:style-name="T7">. </text:span></text:p>
      <text:p text:style-name="P16"/>
      <text:p text:style-name="P10">Vereador Raizer Ferreira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4"><text:span text:style-name="T19">/</text:span><text:span text:style-name="T2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6T09:22:35.431080642</dc:date>
    <meta:editing-duration>PT39M38S</meta:editing-duration>
    <meta:editing-cycles>6</meta:editing-cycles>
    <dc:creator>Mariana Silva</dc:creator>
    <meta:document-statistic meta:table-count="0" meta:image-count="1" meta:object-count="0" meta:page-count="1" meta:paragraph-count="16" meta:word-count="190" meta:character-count="1207" meta:non-whitespace-character-count="987"/>
  </office:meta>
</office:document-meta>
</file>