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9f59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weight="normal" officeooo:paragraph-rsid="00171773" style:font-name-asian="Nimbus Roman No9 L1" style:font-weight-asian="normal" style:font-name-complex="Nimbus Roman No9 L1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weight="normal" style:font-name-asian="Times New Roman1" style:language-asian="pt" style:country-asian="BR" style:font-weight-asian="normal" style:font-name-complex="Nimbus Roman No9 L1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999cm" style:auto-text-indent="false" style:writing-mode="lr-tb">
        <style:tab-stops>
          <style:tab-stop style:position="1.251cm"/>
          <style:tab-stop style:position="2.558cm"/>
        </style:tab-stops>
      </style:paragraph-properties>
      <style:text-properties officeooo:paragraph-rsid="00171773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2.999cm" style:auto-text-indent="false" style:writing-mode="lr-tb">
        <style:tab-stops>
          <style:tab-stop style:position="1.251cm"/>
          <style:tab-stop style:position="2.558cm"/>
        </style:tab-stops>
      </style:paragraph-properties>
      <style:text-properties officeooo:paragraph-rsid="00171773"/>
    </style:style>
    <style:style style:name="P14" style:family="paragraph" style:parent-style-name="Standard">
      <style:paragraph-properties fo:margin-left="7.967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71773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writing-mode="lr-tb"/>
      <style:text-properties officeooo:paragraph-rsid="0014cc3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normal" style:font-name-asian="Times New Roman1" style:language-asian="pt" style:country-asian="BR" style:font-weight-asian="normal" style:font-name-complex="Nimbus Roman No9 L1" style:font-weight-complex="normal"/>
    </style:style>
    <style:style style:name="T3" style:family="text">
      <style:text-properties style:font-name="Nimbus Roman No9 L" fo:font-weight="normal" officeooo:rsid="000fb50b" style:font-name-asian="Times New Roman1" style:language-asian="pt" style:country-asian="BR" style:font-weight-asian="normal" style:font-name-complex="Nimbus Roman No9 L1" style:font-weight-complex="normal"/>
    </style:style>
    <style:style style:name="T4" style:family="text">
      <style:text-properties style:font-name="Nimbus Roman No9 L" fo:font-weight="normal" officeooo:rsid="00116c88" style:font-name-asian="Times New Roman1" style:language-asian="pt" style:country-asian="BR" style:font-weight-asian="normal" style:font-name-complex="Nimbus Roman No9 L1" style:font-weight-complex="normal"/>
    </style:style>
    <style:style style:name="T5" style:family="text">
      <style:text-properties style:font-name="Nimbus Roman No9 L" fo:font-weight="normal" officeooo:rsid="001179d8" style:font-name-asian="Times New Roman1" style:language-asian="pt" style:country-asian="BR" style:font-weight-asian="normal" style:font-name-complex="Nimbus Roman No9 L1" style:font-weight-complex="normal"/>
    </style:style>
    <style:style style:name="T6" style:family="text">
      <style:text-properties style:font-name="Nimbus Roman No9 L" fo:font-weight="normal" officeooo:rsid="00166f9a" style:font-name-asian="Times New Roman1" style:language-asian="pt" style:country-asian="BR" style:font-weight-asian="normal" style:font-name-complex="Nimbus Roman No9 L1" style:font-weight-complex="normal"/>
    </style:style>
    <style:style style:name="T7" style:family="text">
      <style:text-properties style:font-name="Nimbus Roman No9 L" fo:font-weight="normal" officeooo:rsid="00171773" style:font-name-asian="Times New Roman1" style:language-asian="pt" style:country-asian="BR" style:font-weight-asian="normal" style:font-name-complex="Nimbus Roman No9 L1" style:font-weight-complex="normal"/>
    </style:style>
    <style:style style:name="T8" style:family="text">
      <style:text-properties style:font-name="Nimbus Roman No9 L" fo:font-weight="normal" officeooo:rsid="0017598e" style:font-name-asian="Times New Roman1" style:language-asian="pt" style:country-asian="BR" style:font-weight-asian="normal" style:font-name-complex="Nimbus Roman No9 L1" style:font-weight-complex="normal"/>
    </style:style>
    <style:style style:name="T9" style:family="text">
      <style:text-properties style:font-name="Nimbus Roman No9 L" fo:font-weight="normal" style:font-name-asian="Times New Roman1" style:font-weight-asian="normal" style:font-name-complex="Nimbus Roman No9 L1" style:font-weight-complex="normal"/>
    </style:style>
    <style:style style:name="T10" style:family="text">
      <style:text-properties style:font-name="Nimbus Roman No9 L" fo:font-weight="normal" style:font-weight-asian="normal" style:font-name-complex="Nimbus Roman No9 L1" style:font-weight-complex="normal"/>
    </style:style>
    <style:style style:name="T11" style:family="text">
      <style:text-properties style:font-name="Nimbus Roman No9 L" fo:font-size="12pt" fo:font-weight="normal" style:font-name-asian="Times New Roman1" style:font-size-asian="12pt" style:language-asian="pt" style:country-asian="BR" style:font-weight-asian="normal" style:font-name-complex="Nimbus Roman No9 L1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4cc3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7177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weight="bold" style:font-name-asian="Times New Roman1" style:language-asian="pt" style:country-asian="BR" style:font-weight-asian="bold" style:font-name-complex="Nimbus Roman No9 L1" style:font-weight-complex="bold"/>
    </style:style>
    <style:style style:name="T16" style:family="text">
      <style:text-properties style:font-name="Nimbus Roman No9 L" fo:font-weight="bold" style:font-name-asian="Times New Roman1" style:font-weight-asian="bold" style:font-name-complex="Nimbus Roman No9 L1" style:font-weight-complex="bold"/>
    </style:style>
    <style:style style:name="T17" style:family="text">
      <style:text-properties style:font-name="Nimbus Roman No9 L" fo:font-weight="bold" style:font-weight-asian="bold" style:font-name-complex="Nimbus Roman No9 L1" style:font-weight-complex="bold"/>
    </style:style>
    <style:style style:name="T18" style:family="text">
      <style:text-properties style:font-name="Nimbus Roman No9 L" style:font-name-asian="Times New Roman1" style:font-name-complex="Nimbus Roman No9 L1"/>
    </style:style>
    <style:style style:name="T19" style:family="text">
      <style:text-properties style:font-name="Nimbus Roman No9 L" officeooo:rsid="000fb50b" style:font-name-asian="Times New Roman1" style:font-name-complex="Nimbus Roman No9 L1"/>
    </style:style>
    <style:style style:name="T20" style:family="text">
      <style:text-properties style:font-name="Nimbus Roman No9 L" officeooo:rsid="00171773" style:font-name-asian="Times New Roman1" style:font-name-complex="Nimbus Roman No9 L1"/>
    </style:style>
    <style:style style:name="T21" style:family="text">
      <style:text-properties style:font-name="Nimbus Roman No9 L" style:font-name-complex="Nimbus Roman No9 L1"/>
    </style:style>
    <style:style style:name="T22" style:family="text">
      <style:text-properties style:font-name="Nimbus Roman No9 L" officeooo:rsid="00134ee1" style:font-name-complex="Nimbus Roman No9 L1"/>
    </style:style>
    <style:style style:name="T23" style:family="text">
      <style:text-properties officeooo:rsid="000fb50b"/>
    </style:style>
    <style:style style:name="T24" style:family="text">
      <style:text-properties officeooo:rsid="001717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4">2473</text:span>/20<text:span text:style-name="T23">22</text:span></text:p>
      <text:p text:style-name="P14"><text:span text:style-name="T11">Intima</text:span><text:span text:style-name="T2">ção do proprietário para fazer a </text:span><text:span text:style-name="T5">roçada, </text:span><text:span text:style-name="T2">limpeza,</text:span><text:span text:style-name="T3"> cercamento</text:span><text:span text:style-name="T2"> do terreno e fechamento do prédio em desuso, localizado na Rua </text:span><text:span text:style-name="T3">Eng</text:span><text:span text:style-name="T7">enheiro </text:span><text:span text:style-name="T3"><text:s/>Jorge Schury, esquina com </text:span><text:span text:style-name="T8">a</text:span><text:span text:style-name="T3"> Rua Chapecó,</text:span><text:span text:style-name="T8"> no</text:span><text:span text:style-name="T2"> Bairro </text:span><text:span text:style-name="T4">São José</text:span><text:span text:style-name="T2">.</text:span></text:p>
      <text:p text:style-name="P9">Solicita-se, após os trâmites regimentais, sirva-se enviar cópia da presente proposição ao Poder Executivo, para que realize as seguintes providências:</text:p>
      <text:p text:style-name="P7"><text:span text:style-name="T2">No endereço supracitado, há um prédio que </text:span><text:span text:style-name="T6">a</text:span><text:span text:style-name="T2"> muito está em desuso pelo proprietário, em total estado de abandono, já sem as aberturas e telhado totalmente destruído, sendo apenas utilizado por delinquentes que ali se abrigam para fazer uso de drogas e esconderem-se após praticar assaltos aos transeuntes. O pátio está totalmente tomado pelo mato e pelo lixo deixado por estes meliantes, o que contribui para a infestação de insetos, tais como ratos, baratas, cobras, </text:span><text:span text:style-name="T5">etc. Além da roçada e limpeza do terreno, se faz necessário a poda das árvores.</text:span></text:p>
      <text:p text:style-name="P10">Os moradores circunvizinhos relatam não conseguir mais dormir à noite, com os constantes inícios de incêndio provocados por esses marginais. Não é possível que nos dias atuais ainda tenhamos que conviver com tamanho medo, assistindo a propagação da violência, com a certeza da impunidade. </text:p>
      <text:p text:style-name="P7"><text:span text:style-name="T2">Aos cidadãos de bem, são impostas uma infinidade de leis, as quais temos que cumprir, sujeitos a penalidades. Diante disto solicito que faça-se cumprir a </text:span><text:span text:style-name="T15">LEI MUNICIPAL Nº 872/2003</text:span><text:span text:style-name="T2">, que “Determina aos proprietários de obras inacabadas, prédios residenciais, comerciais e industriais em desuso que providenciem seu fechamento” e também <text:s/>a </text:span><text:span text:style-name="T15">LEI</text:span><text:span text:style-name="T2"> </text:span><text:span text:style-name="T15">COMPLEMENTAR Nº 06/1991</text:span><text:span text:style-name="T2"> que “Institui, em Novo Hamburgo, o Código Municipal de Limpeza Urbana”, no seu Capítulo V, Artigo 37.</text:span></text:p>
      <text:p text:style-name="P8"><text:span text:style-name="T10"><text:s text:c="20"/>Reafirmo <text:s/>a <text:s/>necessidade da limpeza e <text:s/>roçada deste <text:s/>terreno, bem <text:s/>como o <text:s/>fechamento do mesmo, e </text:span><text:span text:style-name="T17">principalmente o fechamento do prédio em desuso, para solucionar definitivamente esta situação. </text:span></text:p>
      <text:p text:style-name="P11"><text:span text:style-name="T9">Diante do exposto, solicito </text:span><text:span text:style-name="T16">providências com extrema urgência</text:span><text:span text:style-name="T9">.</text:span></text:p>
      <text:p text:style-name="P11"><text:span text:style-name="T9"/></text:p>
      <text:p text:style-name="P12"><text:span text:style-name="T18">Novo Hamburgo, 2</text:span><text:span text:style-name="T20">6</text:span><text:span text:style-name="T18"> de julho de 2022.</text:span><text:span text:style-name="T21"> <text:s text:c="8"/></text:span></text:p>
      <text:p text:style-name="P12"><text:span text:style-name="T21"/></text:p>
      <text:p text:style-name="P13"><text:span text:style-name="T21"><text:s text:c="34"/>Vereador Raizer Ferreir</text:span><text:span text:style-name="T22">a</text:span></text:p>
      <text:p text:style-name="P13"><text:span text:style-name="T22"/></text:p>
      <text:p text:style-name="P15"><text:span text:style-name="T12">Obs.: Redação conforme </text:span><text:span text:style-name="T14">o</text:span><text:span text:style-name="T12"> original do autor</text:span><text:span text:style-name="T13">.</text:span></text:p>
      <text:p text:style-name="P15"><text:span text:style-name="T13">/</text:span><text:span text:style-name="T1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9f5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Vanderlei Duarte</meta:initial-creator>
    <dc:language>pt-BR</dc:language>
    <meta:editing-cycles>37</meta:editing-cycles>
    <meta:editing-duration>PT1H23M21S</meta:editing-duration>
    <dc:creator>Mariana Silva</dc:creator>
    <dc:date>2022-07-26T09:37:46.250262291</dc:date>
    <meta:document-statistic meta:table-count="0" meta:image-count="1" meta:object-count="0" meta:page-count="1" meta:paragraph-count="18" meta:word-count="384" meta:character-count="2501" meta:non-whitespace-character-count="2060"/>
    <meta:user-defined meta:name="Info 1"/>
    <meta:user-defined meta:name="Info 2"/>
    <meta:user-defined meta:name="Info 3"/>
    <meta:user-defined meta:name="Info 4"/>
  </office:meta>
</office:document-meta>
</file>