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fa48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1aaf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c5e6a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140f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5114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59046" style:font-size-asian="12pt" style:font-weight-asian="normal" style:font-size-complex="12pt" style:font-weight-complex="normal"/>
    </style:style>
    <style:style style:name="T10" style:family="text">
      <style:text-properties officeooo:rsid="0025114c"/>
    </style:style>
    <style:style style:name="T11" style:family="text">
      <style:text-properties officeooo:rsid="002590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2474</text:span>/20<text:span text:style-name="T2">22</text:span></text:p>
      <text:p text:style-name="P15"><text:span text:style-name="T4">C</text:span><text:span text:style-name="T3">onserto de infiltração no </text:span><text:span text:style-name="T8">meio da pista</text:span><text:span text:style-name="T3"> da Rua </text:span><text:span text:style-name="T5">Améric</text:span><text:span text:style-name="T8">a</text:span><text:span text:style-name="T3">,</text:span><text:span text:style-name="T6"> </text:span><text:span text:style-name="T5">em frente ao </text:span><text:span text:style-name="T3">n</text:span><text:span text:style-name="T9">º</text:span><text:span text:style-name="T3"> </text:span><text:span text:style-name="T8">645</text:span><text:span text:style-name="T3">, </text:span><text:span text:style-name="T7">no </text:span><text:span text:style-name="T3">Bairro </text:span><text:span text:style-name="T8">Canudos</text:span><text:span text:style-name="T3">.</text:span></text:p>
      <text:p text:style-name="P6">Solicita-se, após os trâmites regimentais, sirva-se enviar cópia da presente proposição ao Poder Executivo, para que realize as seguintes providências:</text:p>
      <text:p text:style-name="P7"><text:span text:style-name="T3">No endereço acima citado há uma infiltração, tendo ocasionado um buraco </text:span><text:span text:style-name="T8">no meio da pista</text:span><text:span text:style-name="T3">. Este buraco tem colocado em risco os </text:span><text:span text:style-name="T8">veículos</text:span><text:span text:style-name="T3"> que por ali transitam.</text:span></text:p>
      <text:p text:style-name="P5">Novo Hamburgo, <text:span text:style-name="T10">26 de julho</text:span> de 20<text:span text:style-name="T2">22</text:span>.</text:p>
      <text:p text:style-name="P14"><text:s text:c="3"/>Vereador <text:span text:style-name="T2">Raizer Ferreira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0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<text:span text:style-name="T11">o</text:span> original do autor.</text:p>
      <text:p text:style-name="P9">/<text:span text:style-name="T1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creation-date>2012-06-20T15:28:50</meta:creation-date>
    <dc:date>2022-07-26T09:42:54.011096706</dc:date>
    <dc:language>pt-BR</dc:language>
    <meta:editing-cycles>17</meta:editing-cycles>
    <meta:editing-duration>PT2H39M55S</meta:editing-duration>
    <meta:print-date>2017-03-15T18:46:40.123000000</meta:print-date>
    <dc:creator>Mariana Silva</dc:creator>
    <meta:document-statistic meta:table-count="0" meta:image-count="1" meta:object-count="0" meta:page-count="1" meta:paragraph-count="14" meta:word-count="156" meta:character-count="936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./AppData/Local/Microsoft/Windows/Temporary%20Internet%20Files/Content.IE5/.broffice.org2/user/template/base1.ott" meta:date="2012-06-20T15:28:50"/>
  </office:meta>
</office:document-meta>
</file>