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2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3a96f4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style:page-number="auto" fo:background-color="transparent"/>
      <style:text-properties officeooo:paragraph-rsid="000d545c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950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453d6"/>
    </style:style>
    <style:style style:name="T5" style:family="text">
      <style:text-properties officeooo:rsid="0025354d"/>
    </style:style>
    <style:style style:name="T6" style:family="text">
      <style:text-properties officeooo:rsid="0029e746"/>
    </style:style>
    <style:style style:name="T7" style:family="text">
      <style:text-properties officeooo:rsid="00322864"/>
    </style:style>
    <style:style style:name="T8" style:family="text">
      <style:text-properties style:font-name="Nimbus Roman No9 L1" fo:font-size="12pt" fo:font-weight="normal" officeooo:rsid="001486e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3a950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a96f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1a2cb" style:font-size-asian="12pt" style:font-weight-asian="normal" style:font-size-complex="12pt" style:font-weight-complex="normal"/>
    </style:style>
    <style:style style:name="T12" style:family="text">
      <style:text-properties officeooo:rsid="003669ef"/>
    </style:style>
    <style:style style:name="T13" style:family="text">
      <style:text-properties officeooo:rsid="003fec4b"/>
    </style:style>
    <style:style style:name="T14" style:family="text">
      <style:text-properties style:font-name="Nimbus Roman No9 L" fo:font-size="12pt" fo:font-weight="normal" officeooo:rsid="001ab94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fec4b" style:font-size-asian="12pt" style:font-weight-asian="normal" style:font-size-complex="12pt" style:font-weight-complex="normal"/>
    </style:style>
    <style:style style:name="T16" style:family="text">
      <style:text-properties officeooo:rsid="004382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2">º 2476</text:span>/20<text:span text:style-name="T4">22</text:span></text:p>
      <text:p text:style-name="P13"><text:span text:style-name="T8">Patrolamento e colocação de britas </text:span><text:span text:style-name="T10">na </text:span><text:span text:style-name="T9">Rua </text:span><text:span text:style-name="T11">Vitória</text:span><text:span text:style-name="T8">, no Bairro </text:span><text:span text:style-name="T9">Vila </text:span><text:span text:style-name="T8">Diehl.</text:span></text:p>
      <text:p text:style-name="P8"><text:span text:style-name="T2">Solicita-se</text:span>, após o<text:span text:style-name="T6">s trâ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<text:s text:c="23"/>Patrolamento e colocação de britas </text:span><text:span text:style-name="T10">na </text:span><text:span text:style-name="T9">Rua </text:span><text:span text:style-name="T11">Vitória</text:span><text:span text:style-name="T8">, no Bairro </text:span><text:span text:style-name="T9">Vila </text:span><text:span text:style-name="T8">Diehl.</text:span></text:p>
      <text:p text:style-name="P10"><text:tab/><text:tab/>Novo Hamburgo, <text:span text:style-name="T13">26 de julho de 2022.</text:span></text:p>
      <text:p text:style-name="P7"/>
      <text:p text:style-name="P9"/>
      <text:p text:style-name="P12"><text:span text:style-name="T14"><text:tab/><text:tab/><text:tab/><text:tab/><text:tab/><text:tab/><text:tab/><text:tab/><text:tab/> Vereador </text:span><text:span text:style-name="T15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7">o</text:span> <text:span text:style-name="T3">a</text:span>utor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4" meta:word-count="135" meta:character-count="857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