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style="italic" fo:font-weight="normal" officeooo:rsid="002d0972" officeooo:paragraph-rsid="02caa5de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text-properties style:font-name="Nimbus Roman No9 L1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331270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0848e7" officeooo:paragraph-rsid="022f5b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2f5bff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33d36e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2331270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286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2df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2f5b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331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33d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331270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2286d2b"/>
    </style:style>
    <style:style style:name="T25" style:family="text">
      <style:text-properties style:font-name="Nimbus Roman No9 L2" officeooo:rsid="022df348"/>
    </style:style>
    <style:style style:name="T26" style:family="text">
      <style:text-properties style:font-name="Nimbus Roman No9 L2" officeooo:rsid="022f5bff"/>
    </style:style>
    <style:style style:name="T27" style:family="text">
      <style:text-properties officeooo:rsid="022f6313"/>
    </style:style>
    <style:style style:name="T28" style:family="text">
      <style:text-properties fo:font-style="normal" officeooo:rsid="0232d104" style:font-style-asian="normal" style:font-style-complex="normal"/>
    </style:style>
    <style:style style:name="T29" style:family="text">
      <style:text-properties officeooo:rsid="0233d3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2477</text:span>/<text:span text:style-name="T3">2022</text:span></text:p>
      <text:list xml:id="list7884319342253993561" text:style-name="L1">
        <text:list-header>
          <text:p text:style-name="P16"><text:span text:style-name="T26">Instalação de tachões</text:span><text:span text:style-name="T25"> </text:span><text:span text:style-name="T26">na</text:span><text:span text:style-name="T24"> </text:span><text:span text:style-name="T14">Rua </text:span><text:span text:style-name="T16">Cândido Portinari</text:span><text:span text:style-name="T14">, </text:span><text:span text:style-name="T16">esquina com a Rua Colúmbia, </text:span><text:span text:style-name="T10">no Bairro</text:span><text:span text:style-name="T12"> </text:span><text:span text:style-name="T16">Canudos</text:span><text:span text:style-name="T1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255485172458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9"><text:s/><text:tab/><text:tab/></text:span><text:span text:style-name="T15">Instalação de tachões</text:span><text:span text:style-name="T14"> </text:span><text:span text:style-name="T15">na</text:span><text:span text:style-name="T13"> </text:span><text:span text:style-name="T14">Rua </text:span><text:span text:style-name="T16">Cândido Portinari</text:span><text:span text:style-name="T14">, </text:span><text:span text:style-name="T16">esquina com a Rua Colúmbia, </text:span><text:span text:style-name="T10">no Bairro</text:span><text:span text:style-name="T12"> </text:span><text:span text:style-name="T16">Canudos</text:span><text:span text:style-name="T11">.</text:span></text:p>
                          <text:p text:style-name="P1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26</text:span><text:span text:style-name="T21"> </text:span><text:span text:style-name="T19">de </text:span><text:span text:style-name="T23">jul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8">Vladi</text:span><text:span text:style-name="T7">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  <text:p text:style-name="P15">Obs.: Redação conforme o original do autor.</text:p>
      <text:p text:style-name="P12">/<text:span text:style-name="T2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2-02-17T15:19:57.287986589</meta:print-date>
    <meta:document-statistic meta:table-count="0" meta:image-count="1" meta:object-count="0" meta:page-count="1" meta:paragraph-count="14" meta:word-count="142" meta:character-count="871" meta:non-whitespace-character-count="734"/>
    <meta:user-defined meta:name="Info 1"/>
    <meta:user-defined meta:name="Info 2"/>
    <meta:user-defined meta:name="Info 3"/>
    <meta:user-defined meta:name="Info 4"/>
  </office:meta>
</office:document-meta>
</file>