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53a36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3a36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rsid="001635b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1" fo:font-size="12pt" fo:font-weight="normal" officeooo:rsid="034143e9" officeooo:paragraph-rsid="0041cbc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1" fo:font-size="12pt" fo:font-weight="normal" officeooo:rsid="002d0972" officeooo:paragraph-rsid="0041cbc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41cbc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349783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1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349783" officeooo:paragraph-rsid="003120ea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bold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P13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438970" officeooo:paragraph-rsid="003b5c0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paragraph-rsid="0054f72b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rsid="0067d7eb" officeooo:paragraph-rsid="0067d7eb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1.499cm" fo:margin-bottom="0cm" loext:contextual-spacing="false" fo:text-align="end" style:justify-single-word="false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23" style:family="paragraph" style:parent-style-name="Standard">
      <style:text-properties officeooo:paragraph-rsid="006eadb2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41cbc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5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officeooo:paragraph-rsid="0058c8d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1aa00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c9cdc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38970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1aa00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7d7eb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9df58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a8286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b9f2f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c9cdc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eadb2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3" style:family="text">
      <style:text-properties officeooo:rsid="000d545c"/>
    </style:style>
    <style:style style:name="T14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Nimbus Roman No9 L1" fo:font-size="12pt" fo:font-weight="bold" officeooo:rsid="00255a19" style:font-size-asian="12pt" style:font-weight-asian="bold" style:font-size-complex="12pt" style:font-weight-complex="bold"/>
    </style:style>
    <style:style style:name="T16" style:family="text">
      <style:text-properties style:font-name="Nimbus Roman No9 L1" fo:font-size="12pt" fo:font-weight="bold" officeooo:rsid="005decf2" style:font-size-asian="12pt" style:font-weight-asian="bold" style:font-size-complex="12pt" style:font-weight-complex="bold"/>
    </style:style>
    <style:style style:name="T17" style:family="text">
      <style:text-properties style:font-name="Nimbus Roman No9 L1" fo:font-size="12pt" fo:font-weight="bold" officeooo:rsid="001635bc" style:font-size-asian="12pt" style:font-weight-asian="bold" style:font-size-complex="12pt" style:font-weight-complex="bold"/>
    </style:style>
    <style:style style:name="T18" style:family="text">
      <style:text-properties style:font-name="Nimbus Roman No9 L1" fo:font-size="12pt" fo:font-weight="bold" officeooo:rsid="001c8e7b" style:font-size-asian="12pt" style:font-weight-asian="bold" style:font-size-complex="12pt" style:font-weight-complex="bold"/>
    </style:style>
    <style:style style:name="T19" style:family="text">
      <style:text-properties style:font-name="Nimbus Roman No9 L1" fo:font-size="12pt" fo:font-weight="bold" officeooo:rsid="006eadb2" style:font-size-asian="12pt" style:font-weight-asian="bold" style:font-size-complex="12pt" style:font-weight-complex="bold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5decf2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67d7eb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6a8286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6c9cdc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6d160b" style:font-size-asian="12pt" style:font-weight-asian="normal" style:font-size-complex="12pt" style:font-weight-complex="normal"/>
    </style:style>
    <style:style style:name="T26" style:family="text">
      <style:text-properties officeooo:rsid="0069df58"/>
    </style:style>
    <style:style style:name="T27" style:family="text">
      <style:text-properties officeooo:rsid="006eadb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5">INDICAÇÃO</text:span><text:span text:style-name="T14"> Nº </text:span><text:span text:style-name="T19">2480</text:span><text:span text:style-name="T17">/20</text:span><text:span text:style-name="T18">2</text:span><text:span text:style-name="T16">2</text:span></text:p>
      <text:p text:style-name="P10"/>
      <text:p text:style-name="P11"/>
      <text:p text:style-name="P11"/>
      <text:p text:style-name="P25"><text:span text:style-name="T5">Estudo de viabilidade </text:span><text:span text:style-name="T6">para instalação de </text:span><text:span text:style-name="T9">redutor de velocidade</text:span><text:span text:style-name="T6"> </text:span><text:span text:style-name="T9">na </text:span><text:span text:style-name="T12">Rua</text:span><text:span text:style-name="T9"> </text:span><text:span text:style-name="T11">Presidente Lucena,</text:span><text:span text:style-name="T10"> esquina com a Rua </text:span><text:span text:style-name="T11">Finlândia</text:span><text:span text:style-name="T7">, no </text:span><text:span text:style-name="T8">B</text:span><text:span text:style-name="T7">airro </text:span><text:span text:style-name="T11">Petrópolis.</text:span><text:span text:style-name="T7"> <text:s text:c="49"/></text:span></text:p>
      <text:p text:style-name="P13"/>
      <text:p text:style-name="P12"><text:s text:c="72"/></text:p>
      <text:p text:style-name="P12"/>
      <text:p text:style-name="P14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Standard"><text:span text:style-name="T5"><text:s text:c="4"/><text:tab/> <text:s text:c="16"/>Estudo de viabilidade </text:span><text:span text:style-name="T6">para instalação de </text:span><text:span text:style-name="T9">redutor de velocidade</text:span><text:span text:style-name="T6"> </text:span><text:span text:style-name="T9">na Rua </text:span><text:span text:style-name="T11">Presidente Lucena,</text:span><text:span text:style-name="T10"> esquina com a Rua </text:span><text:span text:style-name="T11">Finlândia</text:span><text:span text:style-name="T7">, no </text:span><text:span text:style-name="T8">B</text:span><text:span text:style-name="T7">airro </text:span><text:span text:style-name="T11">Petrópolis</text:span><text:span text:style-name="T7">.</text:span></text:p>
      <text:p text:style-name="P15"><text:span text:style-name="T3">P</text:span><text:span text:style-name="T2">rotocolo junto ao executivo: </text:span><text:span text:style-name="T4">73271</text:span><text:span text:style-name="T2">/2022.</text:span></text:p>
      <text:p text:style-name="P19"><text:s text:c="86"/></text:p>
      <text:p text:style-name="P16"><text:span text:style-name="T20">Novo Hamburgo, </text:span><text:span text:style-name="T24">26</text:span><text:span text:style-name="T23"> de </text:span><text:span text:style-name="T25">j</text:span><text:span text:style-name="T23">ulho</text:span><text:span text:style-name="T21"> de 2022.</text:span></text:p>
      <text:p text:style-name="P21"><text:span text:style-name="T20">Vereador </text:span><text:span text:style-name="T22">Enio Brizola</text:span></text:p>
      <text:p text:style-name="P20"/>
      <text:p text:style-name="P17"/>
      <text:p text:style-name="P17"/>
      <text:p text:style-name="P18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27">M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53a36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3a3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48cm" svg:height="1.799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9T13:56:48.457000000</meta:print-date>
    <meta:document-statistic meta:table-count="0" meta:image-count="1" meta:object-count="0" meta:page-count="1" meta:paragraph-count="17" meta:word-count="157" meta:character-count="1210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broffice.org/3/user/template/modelo-2012.ott" meta:date="2014-03-06T13:16:53"/>
  </office:meta>
</office:document-meta>
</file>