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090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85c9d" officeooo:paragraph-rsid="0123a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3ab41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21b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88de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fb39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1b36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1fb39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23ab41" style:font-size-asian="12pt" style:font-weight-asian="normal" style:font-size-complex="12pt" style:font-weight-complex="normal"/>
    </style:style>
    <style:style style:name="T27" style:family="text">
      <style:text-properties fo:color="#202124" officeooo:rsid="011ca522"/>
    </style:style>
    <style:style style:name="T28" style:family="text">
      <style:text-properties officeooo:rsid="0038d9b0"/>
    </style:style>
    <style:style style:name="T29" style:family="text">
      <style:text-properties officeooo:rsid="00e5743e"/>
    </style:style>
    <style:style style:name="T30" style:family="text">
      <style:text-properties officeooo:rsid="0115c62d"/>
    </style:style>
    <style:style style:name="T31" style:family="text">
      <style:text-properties officeooo:rsid="0123ab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6">Nº 2481/</text:span>20<text:span text:style-name="T15">22</text:span></text:p>
      <text:p text:style-name="P16"><text:span text:style-name="T19">Operação tapa-buracos </text:span><text:span text:style-name="T20">na</text:span><text:span text:style-name="T21"> </text:span><text:span text:style-name="T22">Rua </text:span><text:span text:style-name="T25">São Luís Gonzaga</text:span><text:span text:style-name="T24">, </text:span><text:span text:style-name="T25">esquina com a </text:span><text:span text:style-name="T26">R</text:span><text:span text:style-name="T25">ua Joaquim Pedro Soares</text:span><text:span text:style-name="T7">,</text:span><text:span text:style-name="T23"> no Bairro</text:span><text:span text:style-name="T22"> </text:span><text:span text:style-name="T25">Guarani. </text:span></text:p>
      <text:p text:style-name="P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20"><text:span text:style-name="T31">Operação tapa-buracos na Rua São Luís Gonzaga, esquina com a Rua Joaquim Pedro Soares, no Bairro Guarani. </text:span>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72681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8"><text:span text:style-name="Fonte_20_parág._20_padrão"><text:span text:style-name="T4"><text:tab/> <text:s text:c="128"/></text:span></text:span></text:p>
      <text:p text:style-name="P22"><text:span text:style-name="T17">Novo Hamburgo</text:span><text:span text:style-name="T18">,</text:span><text:span text:style-name="Fonte_20_parág._20_padrão"><text:span text:style-name="T8"> </text:span></text:span><text:span text:style-name="Fonte_20_parág._20_padrão"><text:span text:style-name="T11">26</text:span></text:span><text:span text:style-name="Fonte_20_parág._20_padrão"><text:span text:style-name="T8"> de </text:span></text:span><text:span text:style-name="Fonte_20_parág._20_padrão"><text:span text:style-name="T9">ju</text:span></text:span><text:span text:style-name="Fonte_20_parág._20_padrão"><text:span text:style-name="T10">lho</text:span></text:span><text:span text:style-name="Fonte_20_parág._20_padrão"><text:span text:style-name="T8"> de 2022.</text:span></text:span></text:p>
      <text:p text:style-name="P21"/>
      <text:p text:style-name="P23"><text:span text:style-name="T18"><text:s text:c="28"/></text:span></text:p>
      <text:p text:style-name="P11">Vereador <text:span text:style-name="T13">Enio Brizola</text:span></text:p>
      <text:p text:style-name="P12"><text:s text:c="95"/></text:p>
      <text:p text:style-name="P9"/>
      <text:p text:style-name="P15"/>
      <text:p text:style-name="P13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9">Obs.: <text:span text:style-name="T14">R</text:span>edação conforme <text:span text:style-name="T31">o</text:span> original do autor.</text:p>
      <text:p text:style-name="P19">/<text:span text:style-name="T3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3" meta:character-count="1194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