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863e39" officeooo:paragraph-rsid="008ec9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c95d1"/>
    </style:style>
    <style:style style:name="T9" style:family="text">
      <style:text-properties style:font-name="Nimbus Roman No9 L" officeooo:rsid="0084fb77"/>
    </style:style>
    <style:style style:name="T10" style:family="text">
      <style:text-properties style:font-name="Nimbus Roman No9 L" officeooo:rsid="0089bb96"/>
    </style:style>
    <style:style style:name="T11" style:family="text">
      <style:text-properties style:font-name="Nimbus Roman No9 L" officeooo:rsid="008b390b"/>
    </style:style>
    <style:style style:name="T12" style:family="text">
      <style:text-properties style:font-name="Nimbus Roman No9 L" officeooo:rsid="008c9218"/>
    </style:style>
    <style:style style:name="T13" style:family="text">
      <style:text-properties style:font-name="Nimbus Roman No9 L" officeooo:rsid="008d7241"/>
    </style:style>
    <style:style style:name="T14" style:family="text">
      <style:text-properties style:font-name="Nimbus Roman No9 L" officeooo:rsid="008ec94a"/>
    </style:style>
    <style:style style:name="T15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7d2d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b390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d724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9d096"/>
    </style:style>
    <style:style style:name="T22" style:family="text">
      <style:text-properties officeooo:rsid="00863e39"/>
    </style:style>
    <style:style style:name="T23" style:family="text">
      <style:text-properties officeooo:rsid="008e7814"/>
    </style:style>
    <style:style style:name="T24" style:family="text">
      <style:text-properties officeooo:rsid="008ec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22">º 2482/2022</text:span></text:p>
      <text:p text:style-name="P14"><text:span text:style-name="T2">Recolhimento de </text:span><text:span text:style-name="T4">entulhos na </text:span><text:span text:style-name="T9">Rua </text:span><text:span text:style-name="T12">S</text:span><text:span text:style-name="T13">ebastião Fernandes de Lima</text:span><text:span text:style-name="T9">, </text:span><text:span text:style-name="T13">próximo</text:span><text:span text:style-name="T10"> ao n</text:span><text:span text:style-name="T14">º</text:span><text:span text:style-name="T10"> </text:span><text:span text:style-name="T13">667</text:span><text:span text:style-name="T10">,</text:span><text:span text:style-name="T4"> </text:span><text:span text:style-name="T5">no</text:span><text:span text:style-name="T4"> Bairro </text:span><text:span text:style-name="T12">Boa Saúde</text:span><text:span text:style-name="T11">.</text:span></text:p>
      <text:p text:style-name="P15">Solicita-se, após os trâmites regimentais, que seja enviada cópia da presente proposição ao Poder Executivo, para que realize a seguinte providência:</text:p>
      <text:p text:style-name="P18"><text:span text:style-name="T24">Recolhimento de entulhos na Rua Sebastião Fernandes de Lima, próximo ao nº 667, no Bairro Boa Saúde. <text:s text:c="76"/></text:span></text:p>
      <text:p text:style-name="P16"><text:span text:style-name="T7">O referido pedido possui protocolo junto ao </text:span><text:span text:style-name="T8">E</text:span><text:span text:style-name="T7">xecutivo </text:span><text:span text:style-name="T8">M</text:span><text:span text:style-name="T7">unicipal sob nº </text:span><text:span text:style-name="T13">73063</text:span><text:span text:style-name="T6">/2022</text:span><text:span text:style-name="T7">. <text:s text:c="134"/></text:span></text:p>
      <text:p text:style-name="P16"><text:span text:style-name="T2">Novo Hamburgo,</text:span><text:span text:style-name="Fonte_20_parág._20_padrão"><text:span text:style-name="T15"> </text:span></text:span><text:span text:style-name="Fonte_20_parág._20_padrão"><text:span text:style-name="T20">26</text:span></text:span><text:span text:style-name="Fonte_20_parág._20_padrão"><text:span text:style-name="T15"> de </text:span></text:span><text:span text:style-name="Fonte_20_parág._20_padrão"><text:span text:style-name="T18">ju</text:span></text:span><text:span text:style-name="Fonte_20_parág._20_padrão"><text:span text:style-name="T19">lho</text:span></text:span><text:span text:style-name="Fonte_20_parág._20_padrão"><text:span text:style-name="T15"> de 20</text:span></text:span><text:span text:style-name="Fonte_20_parág._20_padrão"><text:span text:style-name="T16">2</text:span></text:span><text:span text:style-name="Fonte_20_parág._20_padrão"><text:span text:style-name="T17">2</text:span></text:span><text:span text:style-name="Fonte_20_parág._20_padrão"><text:span text:style-name="T16">. <text:s text:c="81"/></text:span></text:span></text:p>
      <text:p text:style-name="P12"><text:s text:c="90"/></text:p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5" meta:character-count="1726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