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82bec" officeooo:paragraph-rsid="00c5d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officeooo:paragraph-rsid="006b7685" style:font-size-asian="12pt" style:font-size-complex="12pt"/>
    </style:style>
    <style:style style:name="P10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c5d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c501f6" officeooo:paragraph-rsid="00c8f7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82bec" officeooo:paragraph-rsid="00c8f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82bec" officeooo:paragraph-rsid="00c8f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ddc62"/>
    </style:style>
    <style:style style:name="T2" style:family="text">
      <style:text-properties officeooo:rsid="009ae9e4"/>
    </style:style>
    <style:style style:name="T3" style:family="text">
      <style:text-properties officeooo:rsid="00bac384"/>
    </style:style>
    <style:style style:name="T4" style:family="text">
      <style:text-properties officeooo:rsid="00c5d979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0c5d979" style:font-weight-asian="normal" style:font-weight-complex="normal"/>
    </style:style>
    <style:style style:name="T7" style:family="text">
      <style:text-properties fo:font-weight="normal" officeooo:rsid="00c7b269" style:font-weight-asian="normal" style:font-weight-complex="normal"/>
    </style:style>
    <style:style style:name="T8" style:family="text">
      <style:text-properties fo:font-weight="normal" officeooo:rsid="00c84b58" style:font-weight-asian="normal" style:font-weight-complex="normal"/>
    </style:style>
    <style:style style:name="T9" style:family="text">
      <style:text-properties officeooo:rsid="00c7b269"/>
    </style:style>
    <style:style style:name="T10" style:family="text">
      <style:text-properties officeooo:rsid="00ca6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">º 1066</text:span>/<text:span text:style-name="T1">2022</text:span></text:p>
      <text:p text:style-name="P15">Voto de Congratulações ao Dr. José Augusto Prola, médico, pela iniciativa de atender gratuitamente pela Cruz Vermelha.</text:p>
      <text:p text:style-name="P16">Considerando que o Dr. José Augusto <text:span text:style-name="T10">Prola,</text:span> além de atender na Fundação de Saúde Pública de Novo Hamburgo, no Hospital Centenário e na Unimed VS, agora atenderá, gratuitamente, pacientes a partir dos 12 anos na Cruz Vermelha Brasileira São Leopoldo a partir da semana que vem.</text:p>
      <text:p text:style-name="P17">Considerando a importância dessa iniciativa, parabenizamos o Dr. José Augusto por dedicar o seu tempo para se doar a esse trabalho voluntário.</text:p>
      <text:p text:style-name="P17">Dessa forma, requer-se que seja consignado em Ata Voto de Congratulações ao Dr. José Augusto Prola, com as congratulações em nome desta Casa Legislativa.</text:p>
      <text:p text:style-name="P8"/>
      <text:p text:style-name="P9"><text:span text:style-name="T5">Novo Hamburgo, </text:span><text:span text:style-name="T6">2</text:span><text:span text:style-name="T8">6</text:span><text:span text:style-name="T6"> de </text:span><text:span text:style-name="T7">j</text:span><text:span text:style-name="T6">ulho de 2022.</text:span></text:p>
      <text:p text:style-name="P10">Vereador<text:span text:style-name="T4">a Semilda - Tit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<text:span text:style-name="T4">a</text:span> auto<text:span text:style-name="T2">ra</text:span>.</text:p>
      <text:p text:style-name="P14">/<text:span text:style-name="T9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65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