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a0133e" officeooo:paragraph-rsid="00a0133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 style:writing-mode="lr-tb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 No9 L1" officeooo:paragraph-rsid="00acaac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style:font-name="Nimbus Roman No9 L1" officeooo:paragraph-rsid="00b03e7c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style:font-name="Nimbus Roman No9 L1" officeooo:paragraph-rsid="00101f71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0acaac8" officeooo:paragraph-rsid="00acaac8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0acaac8" officeooo:paragraph-rsid="00ae8397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0ae8397" officeooo:paragraph-rsid="00b03e7c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fo:font-size="12pt" fo:font-weight="normal" officeooo:rsid="01866dbe" officeooo:paragraph-rsid="00a5e151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3cm" style:auto-text-indent="false" fo:background-color="transparent" style:writing-mode="lr-tb"/>
      <style:text-properties fo:color="#000000" style:font-name="Nimbus Roman No9 L1" officeooo:rsid="01866dbe" officeooo:paragraph-rsid="00a5e151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79da9a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8c8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f33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b25d3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5e1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03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19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e9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language-asian="pt" style:country-asian="BR" style:language-complex="pt" style:country-complex="BR"/>
    </style:style>
    <style:style style:name="T15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7" style:family="text">
      <style:text-properties officeooo:rsid="0012210c"/>
    </style:style>
    <style:style style:name="T18" style:family="text">
      <style:text-properties officeooo:rsid="00516893"/>
    </style:style>
    <style:style style:name="T19" style:family="text">
      <style:text-properties fo:color="#000000" officeooo:rsid="009a2fa1"/>
    </style:style>
    <style:style style:name="T20" style:family="text">
      <style:text-properties fo:color="#000000" officeooo:rsid="00a0133e"/>
    </style:style>
    <style:style style:name="T21" style:family="text">
      <style:text-properties fo:color="#000000" officeooo:rsid="00a19566"/>
    </style:style>
    <style:style style:name="T22" style:family="text">
      <style:text-properties fo:color="#000000" officeooo:rsid="00a40990"/>
    </style:style>
    <style:style style:name="T23" style:family="text">
      <style:text-properties fo:color="#000000" officeooo:rsid="00a7b252"/>
    </style:style>
    <style:style style:name="T24" style:family="text">
      <style:text-properties fo:color="#000000" officeooo:rsid="00acaac8"/>
    </style:style>
    <style:style style:name="T25" style:family="text">
      <style:text-properties fo:color="#000000" officeooo:rsid="00ae8397"/>
    </style:style>
    <style:style style:name="T26" style:family="text">
      <style:text-properties fo:color="#000000" officeooo:rsid="00a0469d"/>
    </style:style>
    <style:style style:name="T27" style:family="text">
      <style:text-properties fo:color="#000000" officeooo:rsid="00b03e7c"/>
    </style:style>
    <style:style style:name="T28" style:family="text">
      <style:text-properties fo:color="#000000" officeooo:rsid="00b34a4c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a5e151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aaa267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acaac8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af33fd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b25d3e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26cdd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a19566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a7b252" style:font-size-asian="12pt" style:font-weight-asian="normal" style:font-size-complex="12pt" style:font-weight-complex="normal"/>
    </style:style>
    <style:style style:name="T39" style:family="text">
      <style:text-properties officeooo:rsid="00b03e7c"/>
    </style:style>
    <style:style style:name="T40" style:family="text">
      <style:text-properties officeooo:rsid="00b25d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REQUERIMENTO</text:span><text:span text:style-name="T2"> Nº </text:span><text:span text:style-name="T6">1068</text:span><text:span text:style-name="T2">/20</text:span><text:span text:style-name="T3">2</text:span><text:span text:style-name="T4">2</text:span></text:p>
      <text:p text:style-name="P11"><text:span text:style-name="T35">Informações sobre</text:span><text:span text:style-name="T36"> os</text:span><text:span text:style-name="T34"> serviço</text:span><text:span text:style-name="T37">s</text:span><text:span text:style-name="T34"> </text:span><text:span text:style-name="T37">prestado</text:span><text:span text:style-name="T38">s</text:span><text:span text:style-name="T34"> na UPA Centro.</text:span></text:p>
      <text:p text:style-name="P12"><text:span text:style-name="T17">Requer-se</text:span>, após os trâmites regimentais, <text:span text:style-name="T17">que seja </text:span>envia<text:span text:style-name="T17">da</text:span> cópia da presente proposição <text:span text:style-name="T18">à Prefeita Municipal, </text:span>para que <text:span text:style-name="T17">informe</text:span>:</text:p>
      <text:p text:style-name="P13"><text:span text:style-name="T19">D</text:span><text:span text:style-name="T20">iante das inúmeras demandas que nosso gabinete </text:span><text:span text:style-name="T21">vem</text:span><text:span text:style-name="T20"> recebe</text:span><text:span text:style-name="T21">ndo</text:span><text:span text:style-name="T20">, referente </text:span><text:span text:style-name="T28">à</text:span><text:span text:style-name="T20"> falta de alguns serviços prestado</text:span><text:span text:style-name="T23">s</text:span><text:span text:style-name="T20"> pela UPA Centro, </text:span><text:span text:style-name="T24">se há previsão para resolução das seguintes situações:</text:span></text:p>
      <text:p text:style-name="P14"><text:span text:style-name="T24">1 – </text:span><text:span text:style-name="T25">F</text:span><text:span text:style-name="T24">alta </text:span><text:span text:style-name="T27">de um </text:span><text:span text:style-name="T26">micro-ondas para aquecer a</text:span><text:span text:style-name="T27">s</text:span><text:span text:style-name="T26"> refeiç</text:span><text:span text:style-name="T27">ões</text:span><text:span text:style-name="T26"> do</text:span><text:span text:style-name="T27">s</text:span><text:span text:style-name="T26"> paciente</text:span><text:span text:style-name="T27">s</text:span><text:span text:style-name="T25">;</text:span></text:p>
      <text:p text:style-name="P16"/>
      <text:p text:style-name="P14"><text:span text:style-name="T25">2 – </text:span><text:span text:style-name="T26">Falta </text:span><text:span text:style-name="T27">de </text:span><text:span text:style-name="T26">cortinas entre os leitos femininos, resultando na exposiç</text:span><text:span text:style-name="T28">ão</text:span><text:span text:style-name="T26"> das mulheres na hora da higiene </text:span><text:span text:style-name="T22">pessoal</text:span><text:span text:style-name="T25">;</text:span></text:p>
      <text:p text:style-name="P16"/>
      <text:p text:style-name="P18">3 – <text:span text:style-name="T39">Falta de técnicos em determinados dias, impossibilitando o auxílio para os familiares na hora do banho do acamado.</text:span></text:p>
      <text:p text:style-name="P17"/>
      <text:p text:style-name="P20"><text:span text:style-name="T29">Solicitamos </text:span><text:span text:style-name="T31">que </text:span><text:span text:style-name="T33">as </text:span><text:span text:style-name="T32">respo</text:span><text:span text:style-name="T33">stas</text:span><text:span text:style-name="T32"> sejam respondidas</text:span><text:span text:style-name="T31"> de forma</text:span><text:span text:style-name="T29"> enumerada, </text:span><text:span text:style-name="T30">para melhor compreensão.</text:span></text:p>
      <text:p text:style-name="P19"/>
      <text:p text:style-name="P15"><text:span text:style-name="T7">Novo Hamburgo, </text:span><text:span text:style-name="T8">2</text:span><text:span text:style-name="T9">6</text:span><text:span text:style-name="T10"> de </text:span><text:span text:style-name="T11">julho</text:span><text:span text:style-name="T10"> </text:span><text:span text:style-name="T7">de 20</text:span><text:span text:style-name="T12">2</text:span><text:span text:style-name="T13">2</text:span><text:span text:style-name="T7">.</text:span></text:p>
      <text:p text:style-name="P23"/>
      <text:p text:style-name="P21"><text:span text:style-name="T14">Vereador</text:span><text:span text:style-name="T15"> </text:span><text:span text:style-name="T16">Felipe Kuhn Braun</text:span></text:p>
      <text:p text:style-name="P22"/>
      <text:p text:style-name="P22"/>
      <text:p text:style-name="P22"/>
      <text:p text:style-name="P7"/>
      <text:p text:style-name="P7"/>
      <text:p text:style-name="P7"/>
      <text:p text:style-name="P7"/>
      <text:p text:style-name="P10"><text:span text:style-name="T15">O</text:span><text:span text:style-name="T14">bs.: Redação conforme original d</text:span><text:span text:style-name="T16">o</text:span><text:span text:style-name="T14"> autor.</text:span></text:p>
      <text:p text:style-name="P8">/<text:span text:style-name="T40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1" meta:object-count="0" meta:page-count="1" meta:paragraph-count="18" meta:word-count="202" meta:character-count="1273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raquel-silva0/PROPOSIÇÕES/PI%20-%202018/usr/lib/openoffice/share/template/pt-BR/CMNH/ped-provid.odt" meta:date="2010-09-29T13:22:32"/>
  </office:meta>
</office:document-meta>
</file>