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cff98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195504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8bf2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836f4" officeooo:paragraph-rsid="010d82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04e785" officeooo:paragraph-rsid="01154e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1359e0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90d51c" officeooo:paragraph-rsid="010f55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f74391"/>
    </style:style>
    <style:style style:name="P19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1bb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2c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d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0d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f0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b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2ff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35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c1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6e9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2d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33a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c11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08bf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cda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0d5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003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e97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2d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320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11955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6fa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12d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9ae9e4"/>
    </style:style>
    <style:style style:name="T42" style:family="text">
      <style:text-properties officeooo:rsid="00bac384"/>
    </style:style>
    <style:style style:name="T4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eb8df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f181d1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182e43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2d76d8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2f2bf2" style:font-size-asian="10.5pt" style:font-weight-asian="normal" style:font-size-complex="12pt" style:font-weight-complex="normal"/>
    </style:style>
    <style:style style:name="T52" style:family="text">
      <style:text-properties officeooo:rsid="0072d02f" style:font-name-complex="Times New Roman"/>
    </style:style>
    <style:style style:name="T53" style:family="text">
      <style:text-properties officeooo:rsid="00606eb3" style:font-name-complex="Times New Roman"/>
    </style:style>
    <style:style style:name="T54" style:family="text">
      <style:text-properties officeooo:rsid="00279722" style:font-name-complex="Times New Roman"/>
    </style:style>
    <style:style style:name="T55" style:family="text">
      <style:text-properties officeooo:rsid="005a8c89" style:font-name-complex="Times New Roman"/>
    </style:style>
    <style:style style:name="T56" style:family="text">
      <style:text-properties officeooo:rsid="00ec414b" style:font-name-complex="Times New Roman"/>
    </style:style>
    <style:style style:name="T57" style:family="text">
      <style:text-properties officeooo:rsid="011503ec" style:font-name-complex="Times New Roman"/>
    </style:style>
    <style:style style:name="T58" style:family="text">
      <style:text-properties officeooo:rsid="00a47bc4" style:font-name-complex="Times New Roman"/>
    </style:style>
    <style:style style:name="T59" style:family="text">
      <style:text-properties officeooo:rsid="00a65e44" style:font-name-complex="Times New Roman"/>
    </style:style>
    <style:style style:name="T60" style:family="text">
      <style:text-properties officeooo:rsid="000922bc" style:font-name-complex="Times New Roman"/>
    </style:style>
    <style:style style:name="T61" style:family="text">
      <style:text-properties officeooo:rsid="00537590" style:font-name-complex="Times New Roman"/>
    </style:style>
    <style:style style:name="T62" style:family="text">
      <style:text-properties officeooo:rsid="010d8236" style:font-name-complex="Times New Roman"/>
    </style:style>
    <style:style style:name="T63" style:family="text">
      <style:text-properties officeooo:rsid="00ff0373" style:font-name-complex="Times New Roman"/>
    </style:style>
    <style:style style:name="T64" style:family="text">
      <style:text-properties officeooo:rsid="012d76d8"/>
    </style:style>
    <style:style style:name="T65" style:family="text">
      <style:text-properties officeooo:rsid="01319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42">º 1069</text:span>/<text:span text:style-name="T40">2022</text:span></text:p>
      <text:p text:style-name="P18"><text:span text:style-name="T2">V</text:span><text:span text:style-name="T1">oto de </text:span><text:span text:style-name="T2">C</text:span><text:span text:style-name="T1">ongratulações </text:span><text:span text:style-name="T3">à </text:span><text:span text:style-name="T4">Associação de Assistência em Oncopediatria – AMO Criança, pela passagem do</text:span><text:span text:style-name="T5">s</text:span><text:span text:style-name="T4"> seu</text:span><text:span text:style-name="T5">s 2</text:span><text:span text:style-name="T7">4</text:span><text:span text:style-name="T6"> anos de fundação.</text:span></text:p>
      <text:p text:style-name="P13"><text:span text:style-name="T23">Considerando que </text:span><text:span text:style-name="T31">a</text:span><text:span text:style-name="T23"> </text:span><text:span text:style-name="T11">Associação de Assistência em Oncopediatria – AMO Criança</text:span><text:span text:style-name="T25">, </text:span><text:span text:style-name="T26">c</text:span><text:span text:style-name="T8">elebra, </text:span><text:span text:style-name="T9">n</text:span><text:span text:style-name="T21">este mês</text:span><text:span text:style-name="T9"> de </text:span><text:span text:style-name="T10">julho</text:span><text:span text:style-name="T9">, </text:span><text:span text:style-name="T10">seus </text:span><text:span text:style-name="T12">2</text:span><text:span text:style-name="T21">4</text:span><text:span text:style-name="T10"> anos de fundação.</text:span></text:p>
      <text:p text:style-name="P14"><text:span text:style-name="T52">C</text:span><text:span text:style-name="T53">onsiderando m</text:span><text:span text:style-name="T54">ais um ano de lutas e vitórias, </text:span><text:span text:style-name="T53">desejo</text:span><text:span text:style-name="T54"> </text:span><text:span text:style-name="T53">p</text:span><text:span text:style-name="T54">arabéns a </text:span><text:span text:style-name="T55">todos </text:span><text:span text:style-name="T53">os</text:span><text:span text:style-name="T55"> integrantes </text:span><text:span text:style-name="T56">d</text:span><text:span text:style-name="T62">a </text:span><text:span text:style-name="T63">Associação de Assistência em Oncopediatria – AMO Criança</text:span><text:span text:style-name="T57"> </text:span><text:span text:style-name="T54">pel</text:span><text:span text:style-name="T58">o</text:span><text:span text:style-name="T54"> </text:span><text:span text:style-name="T58">excelente trabalho, </text:span><text:span text:style-name="T59">dedicação e competência </text:span><text:span text:style-name="T60">à frente desta importante </text:span><text:span text:style-name="T61">instituição</text:span><text:span text:style-name="T60">.</text:span></text:p>
      <text:p text:style-name="P17"/>
      <text:p text:style-name="P16"><text:span text:style-name="T13">Considerando, enfim,</text:span><text:span text:style-name="T10"> </text:span><text:span text:style-name="T13">que a </text:span><text:span text:style-name="T11">AMO Criança,</text:span><text:span text:style-name="T14"> </text:span><text:span text:style-name="T15">durante </text:span><text:span text:style-name="T18">os 2</text:span><text:span text:style-name="T21">4</text:span><text:span text:style-name="T18"> anos de fun</text:span><text:span text:style-name="T22">cionamento,</text:span><text:span text:style-name="T18"> </text:span><text:span text:style-name="T16">tem sua</text:span><text:span text:style-name="T18">s</text:span><text:span text:style-name="T16"> atividades voltadas </text:span><text:span text:style-name="T17">ao atendimento </text:span><text:span text:style-name="T21">às crianças</text:span><text:span text:style-name="T17"> portadoras de câncer e apoio a seus familiares.</text:span></text:p>
      <text:p text:style-name="P15"/>
      <text:p text:style-name="P12"><text:span text:style-name="T32">Des</text:span><text:span text:style-name="T33">t</text:span><text:span text:style-name="T32">a forma, requer-se que s</text:span><text:span text:style-name="T34">eja consignado em Ata Voto de Congratulações </text:span><text:span text:style-name="T19">à </text:span><text:span text:style-name="T17">AMO Criança</text:span><text:span text:style-name="T20"> </text:span><text:span text:style-name="T35">pela passagem de </text:span><text:span text:style-name="T36">seus </text:span><text:span text:style-name="T37">2</text:span><text:span text:style-name="T39">4</text:span><text:span text:style-name="T38"> </text:span><text:span text:style-name="T36">anos de fundação</text:span><text:span text:style-name="T27"> </text:span><text:span text:style-name="T28">e seja oficiado à homenageada, com as congratul</text:span><text:span text:style-name="T29">a</text:span><text:span text:style-name="T28">ções em nome desta Casa Legislativa.</text:span></text:p>
      <text:p text:style-name="P11"/>
      <text:p text:style-name="P20"><text:span text:style-name="T43">Novo Hamburgo, </text:span><text:span text:style-name="T50">2</text:span><text:span text:style-name="T51">6</text:span><text:span text:style-name="T50"> </text:span><text:span text:style-name="T44">de </text:span><text:span text:style-name="T45">ju</text:span><text:span text:style-name="T46">l</text:span><text:span text:style-name="T45">ho</text:span><text:span text:style-name="T47"> de 20</text:span><text:span text:style-name="T49">2</text:span><text:span text:style-name="T50">2</text:span><text:span text:style-name="T48">.</text:span></text:p>
      <text:p text:style-name="P19"><text:span text:style-name="T43">Vereador</text:span><text:span text:style-name="T50">a Semilda –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8">Obs.: Redação conforme original d<text:span text:style-name="T64">a</text:span> auto<text:span text:style-name="T41">ra</text:span>.</text:p>
      <text:p text:style-name="P8">/<text:span text:style-name="T65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0" meta:character-count="1359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